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1">
      <style:paragraph-properties fo:text-align="justify" style:justify-single-word="false"/>
    </style:style>
    <style:style style:name="P3" style:family="paragraph" style:parent-style-name="Standard" style:list-style-name="WWNum12">
      <style:paragraph-properties fo:text-align="justify" style:justify-single-word="false"/>
    </style:style>
    <style:style style:name="P4" style:family="paragraph" style:parent-style-name="Standard" style:list-style-name="WWNum13">
      <style:paragraph-properties fo:text-align="justify" style:justify-single-word="false"/>
    </style:style>
    <style:style style:name="P5" style:family="paragraph" style:parent-style-name="Standard" style:list-style-name="WWNum29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 style:list-style-name="WWNum14">
      <style:paragraph-properties fo:text-align="justify" style:justify-single-word="false"/>
    </style:style>
    <style:style style:name="P8" style:family="paragraph" style:parent-style-name="Standard" style:list-style-name="WWNum30">
      <style:paragraph-properties fo:text-align="justify" style:justify-single-word="false"/>
    </style:style>
    <style:style style:name="P9" style:family="paragraph" style:parent-style-name="Standard" style:list-style-name="WWNum26">
      <style:paragraph-properties fo:text-align="justify" style:justify-single-word="false"/>
    </style:style>
    <style:style style:name="P10" style:family="paragraph" style:parent-style-name="Standard" style:list-style-name="WWNum15">
      <style:paragraph-properties fo:text-align="justify" style:justify-single-word="false"/>
    </style:style>
    <style:style style:name="P11" style:family="paragraph" style:parent-style-name="Standard" style:list-style-name="WWNum31">
      <style:paragraph-properties fo:text-align="justify" style:justify-single-word="false"/>
    </style:style>
    <style:style style:name="P12" style:family="paragraph" style:parent-style-name="Standard" style:list-style-name="WWNum32">
      <style:paragraph-properties fo:text-align="justify" style:justify-single-word="false"/>
    </style:style>
    <style:style style:name="P13" style:family="paragraph" style:parent-style-name="Standard" style:list-style-name="WWNum16">
      <style:paragraph-properties fo:text-align="justify" style:justify-single-word="false"/>
    </style:style>
    <style:style style:name="P14" style:family="paragraph" style:parent-style-name="Standard" style:list-style-name="WWNum17">
      <style:paragraph-properties fo:text-align="justify" style:justify-single-word="false"/>
    </style:style>
    <style:style style:name="P15" style:family="paragraph" style:parent-style-name="Standard" style:list-style-name="WWNum18">
      <style:paragraph-properties fo:text-align="justify" style:justify-single-word="false"/>
    </style:style>
    <style:style style:name="P16" style:family="paragraph" style:parent-style-name="Standard" style:list-style-name="WWNum33">
      <style:paragraph-properties fo:text-align="justify" style:justify-single-word="false"/>
    </style:style>
    <style:style style:name="P17" style:family="paragraph" style:parent-style-name="Standard" style:list-style-name="WWNum19">
      <style:paragraph-properties fo:text-align="justify" style:justify-single-word="false"/>
    </style:style>
    <style:style style:name="P18" style:family="paragraph" style:parent-style-name="Standard" style:list-style-name="WWNum3">
      <style:paragraph-properties fo:text-align="justify" style:justify-single-word="false"/>
    </style:style>
    <style:style style:name="P19" style:family="paragraph" style:parent-style-name="Standard" style:list-style-name="WWNum34">
      <style:paragraph-properties fo:text-align="justify" style:justify-single-word="false"/>
    </style:style>
    <style:style style:name="P20" style:family="paragraph" style:parent-style-name="Standard" style:list-style-name="WWNum4">
      <style:paragraph-properties fo:text-align="justify" style:justify-single-word="false"/>
    </style:style>
    <style:style style:name="P21" style:family="paragraph" style:parent-style-name="Standard" style:list-style-name="WWNum6">
      <style:paragraph-properties fo:text-align="justify" style:justify-single-word="false"/>
    </style:style>
    <style:style style:name="P22" style:family="paragraph" style:parent-style-name="Standard" style:list-style-name="WWNum27">
      <style:paragraph-properties fo:text-align="justify" style:justify-single-word="false"/>
    </style:style>
    <style:style style:name="P23" style:family="paragraph" style:parent-style-name="Standard" style:list-style-name="WWNum20">
      <style:paragraph-properties fo:text-align="justify" style:justify-single-word="false"/>
    </style:style>
    <style:style style:name="P24" style:family="paragraph" style:parent-style-name="Standard" style:list-style-name="WWNum21">
      <style:paragraph-properties fo:text-align="justify" style:justify-single-word="false"/>
    </style:style>
    <style:style style:name="P25" style:family="paragraph" style:parent-style-name="Standard" style:list-style-name="WWNum55">
      <style:paragraph-properties fo:text-align="justify" style:justify-single-word="false"/>
    </style:style>
    <style:style style:name="P26" style:family="paragraph" style:parent-style-name="Standard" style:list-style-name="WWNum22">
      <style:paragraph-properties fo:text-align="justify" style:justify-single-word="false"/>
    </style:style>
    <style:style style:name="P27" style:family="paragraph" style:parent-style-name="Standard" style:list-style-name="WWNum23">
      <style:paragraph-properties fo:text-align="justify" style:justify-single-word="false"/>
    </style:style>
    <style:style style:name="P28" style:family="paragraph" style:parent-style-name="Standard" style:list-style-name="WWNum23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29" style:family="paragraph" style:parent-style-name="Standard" style:list-style-name="WWNum36">
      <style:paragraph-properties fo:text-align="justify" style:justify-single-word="false"/>
    </style:style>
    <style:style style:name="P30" style:family="paragraph" style:parent-style-name="Standard" style:list-style-name="WWNum24">
      <style:paragraph-properties fo:text-align="justify" style:justify-single-word="false"/>
    </style:style>
    <style:style style:name="P31" style:family="paragraph" style:parent-style-name="Standard" style:list-style-name="WWNum7">
      <style:paragraph-properties fo:text-align="justify" style:justify-single-word="false"/>
    </style:style>
    <style:style style:name="P32" style:family="paragraph" style:parent-style-name="Standard" style:list-style-name="WWNum38">
      <style:paragraph-properties fo:text-align="justify" style:justify-single-word="false"/>
    </style:style>
    <style:style style:name="P33" style:family="paragraph" style:parent-style-name="Standard" style:list-style-name="WWNum8">
      <style:paragraph-properties fo:text-align="justify" style:justify-single-word="false"/>
    </style:style>
    <style:style style:name="P34" style:family="paragraph" style:parent-style-name="Standard" style:list-style-name="WWNum25">
      <style:paragraph-properties fo:text-align="justify" style:justify-single-word="false"/>
    </style:style>
    <style:style style:name="P35" style:family="paragraph" style:parent-style-name="Standard" style:list-style-name="WWNum5">
      <style:paragraph-properties fo:text-align="justify" style:justify-single-word="false"/>
    </style:style>
    <style:style style:name="P36" style:family="paragraph" style:parent-style-name="Standard" style:list-style-name="WWNum37">
      <style:paragraph-properties fo:text-align="justify" style:justify-single-word="false"/>
    </style:style>
    <style:style style:name="P37" style:family="paragraph" style:parent-style-name="Standard" style:list-style-name="WWNum10">
      <style:paragraph-properties fo:text-align="justify" style:justify-single-word="false"/>
    </style:style>
    <style:style style:name="P38" style:family="paragraph" style:parent-style-name="Standard">
      <style:text-properties style:font-name="Calibri"/>
    </style:style>
    <style:style style:name="P39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40" style:family="paragraph" style:parent-style-name="Standard">
      <style:paragraph-properties fo:text-align="justify" style:justify-single-word="false"/>
      <style:text-properties style:font-name="Calibri" style:font-name-complex="Arial2" style:font-size-complex="11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  <style:text-properties style:font-name="Calibri" style:font-name-complex="Arial2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Calibri" style:font-name-complex="Arial2" style:font-size-complex="11pt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Calibri" style:font-name-complex="Arial2"/>
    </style:style>
    <style:style style:name="P44" style:family="paragraph" style:parent-style-name="Standard">
      <style:text-properties style:font-name="Calibri" style:font-name-complex="Arial2" style:font-weight-complex="bold"/>
    </style:style>
    <style:style style:name="P45" style:family="paragraph" style:parent-style-name="Standard">
      <style:text-properties style:font-name="Calibri" fo:font-weight="bold" style:font-weight-asian="bold"/>
    </style:style>
    <style:style style:name="P46" style:family="paragraph" style:parent-style-name="Standard">
      <style:text-properties style:font-name="Calibri" fo:font-weight="bold" style:font-weight-asian="bold" style:font-name-complex="Arial2"/>
    </style:style>
    <style:style style:name="P47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2"/>
    </style:style>
    <style:style style:name="P4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2"/>
    </style:style>
    <style:style style:name="P49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50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2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2"/>
    </style:style>
    <style:style style:name="P52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2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/>
    </style:style>
    <style:style style:name="P54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style:font-name-complex="Arial2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style:font-name-complex="Arial2"/>
    </style:style>
    <style:style style:name="P56" style:family="paragraph" style:parent-style-name="Standard">
      <style:paragraph-properties fo:text-align="justify" style:justify-single-word="false"/>
      <style:text-properties style:font-name="Calibri"/>
    </style:style>
    <style:style style:name="P57" style:family="paragraph" style:parent-style-name="Standard">
      <style:text-properties style:font-name="Arial1" style:font-name-complex="Arial2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/>
    </style:style>
    <style:style style:name="P60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62" style:family="paragraph" style:parent-style-name="Standard">
      <style:text-properties style:font-name="Arial Narrow"/>
    </style:style>
    <style:style style:name="P63" style:family="paragraph" style:parent-style-name="Standard">
      <style:paragraph-properties fo:text-align="justify" style:justify-single-word="false"/>
      <style:text-properties style:font-name="Arial Narrow"/>
    </style:style>
    <style:style style:name="P64" style:family="paragraph" style:parent-style-name="Standard">
      <style:paragraph-properties fo:text-align="justify" style:justify-single-word="false"/>
      <style:text-properties style:font-name="Arial Narrow" style:text-underline-style="solid" style:text-underline-width="auto" style:text-underline-color="font-color"/>
    </style:style>
    <style:style style:name="P65" style:family="paragraph" style:parent-style-name="Standard">
      <style:paragraph-properties fo:margin-left="0.751cm" fo:margin-right="0cm" fo:margin-top="0.423cm" fo:margin-bottom="0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.751cm" fo:margin-right="0cm" fo:margin-top="0.423cm" fo:margin-bottom="0cm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Arial2"/>
    </style:style>
    <style:style style:name="P67" style:family="paragraph" style:parent-style-name="Standard">
      <style:paragraph-properties fo:margin-left="0.751cm" fo:margin-right="0cm" fo:margin-top="0.423cm" fo:margin-bottom="0cm" fo:text-align="justify" style:justify-single-word="false" fo:text-indent="0cm" style:auto-text-indent="false"/>
      <style:text-properties style:font-name="Calibri" style:font-name-complex="Arial2" style:font-size-complex="11pt"/>
    </style:style>
    <style:style style:name="P68" style:family="paragraph" style:parent-style-name="Standard">
      <style:paragraph-properties fo:margin-top="0.423cm" fo:margin-bottom="0cm" fo:text-align="justify" style:justify-single-word="false"/>
    </style:style>
    <style:style style:name="P69" style:family="paragraph" style:parent-style-name="Standard" style:list-style-name="WWNum28">
      <style:paragraph-properties fo:margin-top="0.423cm" fo:margin-bottom="0cm" fo:text-align="justify" style:justify-single-word="false"/>
    </style:style>
    <style:style style:name="P70" style:family="paragraph" style:parent-style-name="Standard" style:list-style-name="WWNum32">
      <style:paragraph-properties fo:margin-top="0.423cm" fo:margin-bottom="0cm" fo:text-align="justify" style:justify-single-word="false"/>
    </style:style>
    <style:style style:name="P71" style:family="paragraph" style:parent-style-name="Standard" style:list-style-name="WWNum31">
      <style:paragraph-properties fo:margin-top="0.423cm" fo:margin-bottom="0cm"/>
    </style:style>
    <style:style style:name="P72" style:family="paragraph" style:parent-style-name="Standard">
      <style:paragraph-properties fo:margin-top="0.423cm" fo:margin-bottom="0cm" fo:text-align="center" style:justify-single-word="false"/>
    </style:style>
    <style:style style:name="P73" style:family="paragraph" style:parent-style-name="Standard" style:list-style-name="WWNum35">
      <style:paragraph-properties fo:margin-top="0.423cm" fo:margin-bottom="0cm"/>
    </style:style>
    <style:style style:name="P74" style:family="paragraph" style:parent-style-name="Standard" style:list-style-name="WWNum36">
      <style:paragraph-properties fo:margin-top="0.423cm" fo:margin-bottom="0cm"/>
    </style:style>
    <style:style style:name="P75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Calibri" style:font-name-complex="Arial2"/>
    </style:style>
    <style:style style:name="P76" style:family="paragraph" style:parent-style-name="Standard">
      <style:paragraph-properties fo:margin-left="0.751cm" fo:margin-right="0cm" fo:margin-top="0.423cm" fo:margin-bottom="0cm" fo:text-align="center" style:justify-single-word="false" fo:text-indent="-0.122cm" style:auto-text-indent="false"/>
    </style:style>
    <style:style style:name="P77" style:family="paragraph" style:parent-style-name="Standard">
      <style:paragraph-properties fo:margin-left="0.751cm" fo:margin-right="0cm" fo:margin-top="0.423cm" fo:margin-bottom="0cm" fo:text-align="justify" style:justify-single-word="false" fo:text-indent="-0.122cm" style:auto-text-indent="false"/>
    </style:style>
    <style:style style:name="P78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font-name="Calibri" style:font-name-complex="Arial2"/>
    </style:style>
    <style:style style:name="P79" style:family="paragraph" style:parent-style-name="Standard">
      <style:paragraph-properties fo:margin-left="0cm" fo:margin-right="0cm" fo:text-align="justify" style:justify-single-word="false" fo:text-indent="0.63cm" style:auto-text-indent="false"/>
      <style:text-properties style:font-name="Calibri" style:font-name-complex="Arial2"/>
    </style:style>
    <style:style style:name="P80" style:family="paragraph" style:parent-style-name="Standard">
      <style:paragraph-properties fo:margin-left="0cm" fo:margin-right="0cm" fo:text-align="justify" style:justify-single-word="false" fo:text-indent="0.63cm" style:auto-text-indent="false"/>
      <style:text-properties style:font-name="Calibri" fo:font-weight="bold" style:font-weight-asian="bold" style:font-name-complex="Arial2"/>
    </style:style>
    <style:style style:name="P81" style:family="paragraph" style:parent-style-name="Standard">
      <style:paragraph-properties fo:margin-left="0cm" fo:margin-right="0cm" fo:text-align="justify" style:justify-single-word="false" fo:text-indent="0.63cm" style:auto-text-indent="false"/>
    </style:style>
    <style:style style:name="P82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Calibri" style:font-name-complex="Arial2"/>
    </style:style>
    <style:style style:name="P83" style:family="paragraph" style:parent-style-name="Standard">
      <style:paragraph-properties fo:margin-left="0.63cm" fo:margin-right="0cm" fo:text-align="center" style:justify-single-word="false" fo:text-indent="0cm" style:auto-text-indent="false"/>
      <style:text-properties style:font-name="Calibri" fo:font-weight="bold" style:font-weight-asian="bold" style:font-name-complex="Arial2"/>
    </style:style>
    <style:style style:name="P8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Calibri" fo:font-weight="bold" style:font-weight-asian="bold" style:font-name-complex="Arial2"/>
    </style:style>
    <style:style style:name="P85" style:family="paragraph" style:parent-style-name="Standard">
      <style:paragraph-properties fo:margin-left="0.63cm" fo:margin-right="0cm" fo:text-align="center" style:justify-single-word="false" fo:text-indent="0cm" style:auto-text-indent="false"/>
    </style:style>
    <style:style style:name="P86" style:family="paragraph" style:parent-style-name="Standard">
      <style:paragraph-properties fo:margin-left="0.501cm" fo:margin-right="0cm" fo:text-align="center" style:justify-single-word="false" fo:text-indent="-0.25cm" style:auto-text-indent="false"/>
    </style:style>
    <style:style style:name="P87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8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/>
    </style:style>
    <style:style style:name="P89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90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Calibri" style:font-name-complex="Arial2" style:font-size-complex="11pt"/>
    </style:style>
    <style:style style:name="P9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Calibri" fo:font-weight="bold" style:font-weight-asian="bold" style:font-name-complex="Arial2"/>
    </style:style>
    <style:style style:name="P92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Calibri" fo:font-weight="bold" style:font-weight-asian="bold" style:font-name-complex="Arial2" style:font-size-complex="11pt"/>
    </style:style>
    <style:style style:name="P93" style:family="paragraph" style:parent-style-name="Standard">
      <style:paragraph-properties fo:margin-left="0.25cm" fo:margin-right="0cm" fo:margin-top="0.423cm" fo:margin-bottom="0cm" fo:text-align="center" style:justify-single-word="false" fo:text-indent="0cm" style:auto-text-indent="false"/>
    </style:style>
    <style:style style:name="P94" style:family="paragraph" style:parent-style-name="Standard">
      <style:paragraph-properties fo:margin-left="0.25cm" fo:margin-right="0cm" fo:margin-top="0.423cm" fo:margin-bottom="0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0cm" fo:margin-right="0cm" fo:text-align="center" style:justify-single-word="false" fo:text-indent="0.25cm" style:auto-text-indent="false"/>
    </style:style>
    <style:style style:name="P96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Calibri" fo:font-weight="bold" style:font-weight-asian="bold" style:font-name-complex="Arial2"/>
    </style:style>
    <style:style style:name="P97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style:font-name="Calibri" fo:font-weight="bold" style:font-weight-asian="bold" style:font-name-complex="Arial2"/>
    </style:style>
    <style:style style:name="P98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Calibri" style:font-name-complex="Arial2" style:font-size-complex="11pt"/>
    </style:style>
    <style:style style:name="P99" style:family="paragraph" style:parent-style-name="Standard">
      <style:paragraph-properties fo:margin-left="0cm" fo:margin-right="0cm" fo:margin-top="0.423cm" fo:margin-bottom="0cm" fo:text-align="center" style:justify-single-word="false" fo:text-indent="0.25cm" style:auto-text-indent="false"/>
    </style:style>
    <style:style style:name="P100" style:family="paragraph" style:parent-style-name="Standard">
      <style:paragraph-properties fo:margin-left="0cm" fo:margin-right="0cm" fo:margin-top="0.423cm" fo:margin-bottom="0cm" fo:text-align="justify" style:justify-single-word="false" fo:text-indent="0.25cm" style:auto-text-indent="false"/>
    </style:style>
    <style:style style:name="P101" style:family="paragraph" style:parent-style-name="Standard">
      <style:paragraph-properties fo:margin-left="0cm" fo:margin-right="0cm" fo:margin-top="0.423cm" fo:margin-bottom="0cm" fo:text-align="justify" style:justify-single-word="false" fo:text-indent="0.25cm" style:auto-text-indent="false"/>
      <style:text-properties style:font-name="Calibri" fo:font-weight="bold" style:font-weight-asian="bold" style:font-name-complex="Arial2"/>
    </style:style>
    <style:style style:name="P102" style:family="paragraph" style:parent-style-name="Standard" style:list-style-name="WWNum2">
      <style:paragraph-properties fo:margin-left="2cm" fo:margin-right="0cm" fo:text-align="justify" style:justify-single-word="false" fo:text-indent="-0.75cm" style:auto-text-indent="false">
        <style:tab-stops>
          <style:tab-stop style:position="2cm"/>
        </style:tab-stops>
      </style:paragraph-properties>
    </style:style>
    <style:style style:name="P103" style:family="paragraph" style:parent-style-name="Standard" style:list-style-name="WWNum8">
      <style:paragraph-properties fo:margin-left="2cm" fo:margin-right="0cm" fo:text-align="justify" style:justify-single-word="false" fo:text-indent="-0.75cm" style:auto-text-indent="false"/>
    </style:style>
    <style:style style:name="P10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style:font-name-complex="Arial2"/>
    </style:style>
    <style:style style:name="P10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style:font-name-complex="Arial2" style:font-size-complex="11pt"/>
    </style:style>
    <style:style style:name="P10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style:text-underline-style="solid" style:text-underline-width="auto" style:text-underline-color="font-color"/>
    </style:style>
    <style:style style:name="P10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style:text-underline-style="solid" style:text-underline-width="auto" style:text-underline-color="font-color" style:font-name-complex="Arial2"/>
    </style:style>
    <style:style style:name="P108" style:family="paragraph" style:parent-style-name="Standard">
      <style:paragraph-properties fo:margin-left="0.25cm" fo:margin-right="0cm" fo:text-align="center" style:justify-single-word="false" fo:text-indent="-0.041cm" style:auto-text-indent="false"/>
    </style:style>
    <style:style style:name="P109" style:family="paragraph" style:parent-style-name="Standard">
      <style:paragraph-properties fo:margin-left="0.25cm" fo:margin-right="0cm" fo:text-align="justify" style:justify-single-word="false" fo:text-indent="-0.041cm" style:auto-text-indent="false"/>
      <style:text-properties style:font-name="Calibri" fo:font-weight="bold" style:font-weight-asian="bold" style:font-name-complex="Arial2"/>
    </style:style>
    <style:style style:name="P110" style:family="paragraph" style:parent-style-name="Standard">
      <style:paragraph-properties fo:margin-left="0.25cm" fo:margin-right="0cm" fo:text-align="justify" style:justify-single-word="false" fo:text-indent="-0.041cm" style:auto-text-indent="false"/>
      <style:text-properties style:font-name="Calibri" style:font-name-complex="Arial2" style:font-size-complex="11pt"/>
    </style:style>
    <style:style style:name="P111" style:family="paragraph" style:parent-style-name="Standard">
      <style:paragraph-properties fo:margin-left="0.25cm" fo:margin-right="0cm" fo:text-align="justify" style:justify-single-word="false" fo:text-indent="-0.041cm" style:auto-text-indent="false"/>
      <style:text-properties style:font-name="Calibri" style:font-name-complex="Arial2"/>
    </style:style>
    <style:style style:name="P112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13" style:family="paragraph" style:parent-style-name="Standard">
      <style:paragraph-properties fo:margin-left="0.21cm" fo:margin-right="0cm" fo:text-align="center" style:justify-single-word="false" fo:text-indent="0cm" style:auto-text-indent="false"/>
      <style:text-properties style:font-name="Calibri" fo:font-weight="bold" style:font-weight-asian="bold" style:font-name-complex="Arial2"/>
    </style:style>
    <style:style style:name="P114" style:family="paragraph" style:parent-style-name="Standard">
      <style:paragraph-properties fo:margin-left="0.21cm" fo:margin-right="0cm" fo:text-align="justify" style:justify-single-word="false" fo:text-indent="0cm" style:auto-text-indent="false"/>
      <style:text-properties style:font-name="Calibri" fo:font-weight="bold" style:font-weight-asian="bold" style:font-name-complex="Arial2" style:font-size-complex="11pt"/>
    </style:style>
    <style:style style:name="P115" style:family="paragraph" style:parent-style-name="Standard">
      <style:paragraph-properties fo:margin-left="0.21cm" fo:margin-right="0cm" fo:text-align="justify" style:justify-single-word="false" fo:text-indent="0cm" style:auto-text-indent="false"/>
      <style:text-properties style:font-name="Calibri" style:font-name-complex="Arial2" style:font-size-complex="11pt"/>
    </style:style>
    <style:style style:name="P116" style:family="paragraph" style:parent-style-name="Standard">
      <style:paragraph-properties fo:margin-left="0.21cm" fo:margin-right="0cm" fo:text-align="justify" style:justify-single-word="false" fo:text-indent="0cm" style:auto-text-indent="false"/>
    </style:style>
    <style:style style:name="P117" style:family="paragraph" style:parent-style-name="Standard">
      <style:paragraph-properties fo:margin-left="1.21cm" fo:margin-right="0cm" fo:text-align="justify" style:justify-single-word="false" fo:text-indent="0cm" style:auto-text-indent="false"/>
      <style:text-properties style:font-name="Calibri" style:font-name-complex="Arial2" style:font-size-complex="11pt"/>
    </style:style>
    <style:style style:name="P118" style:family="paragraph" style:parent-style-name="Standard">
      <style:paragraph-properties fo:margin-top="0cm" fo:margin-bottom="0.282cm" fo:line-height="108%"/>
    </style:style>
    <style:style style:name="P119" style:family="paragraph" style:parent-style-name="Standard">
      <style:paragraph-properties fo:margin-top="0cm" fo:margin-bottom="0.282cm" fo:line-height="108%" fo:text-align="justify" style:justify-single-word="false"/>
    </style:style>
    <style:style style:name="P120" style:family="paragraph" style:parent-style-name="Standard" style:list-style-name="WWNum44">
      <style:paragraph-properties fo:margin-top="0cm" fo:margin-bottom="0.282cm" fo:line-height="108%" fo:text-align="justify" style:justify-single-word="false"/>
    </style:style>
    <style:style style:name="P121" style:family="paragraph" style:parent-style-name="Standard" style:list-style-name="WWNum45">
      <style:paragraph-properties fo:margin-top="0cm" fo:margin-bottom="0.282cm" fo:line-height="108%" fo:text-align="justify" style:justify-single-word="false"/>
    </style:style>
    <style:style style:name="P122" style:family="paragraph" style:parent-style-name="Standard" style:list-style-name="WWNum46">
      <style:paragraph-properties fo:margin-top="0cm" fo:margin-bottom="0.282cm" fo:line-height="108%" fo:text-align="justify" style:justify-single-word="false"/>
    </style:style>
    <style:style style:name="P123" style:family="paragraph" style:parent-style-name="Standard" style:list-style-name="WWNum47">
      <style:paragraph-properties fo:margin-top="0cm" fo:margin-bottom="0.282cm" fo:line-height="108%" fo:text-align="justify" style:justify-single-word="false"/>
    </style:style>
    <style:style style:name="P124" style:family="paragraph" style:parent-style-name="Standard" style:list-style-name="WWNum48">
      <style:paragraph-properties fo:margin-top="0cm" fo:margin-bottom="0.282cm" fo:line-height="108%" fo:text-align="justify" style:justify-single-word="false"/>
    </style:style>
    <style:style style:name="P125" style:family="paragraph" style:parent-style-name="Standard" style:list-style-name="WWNum49">
      <style:paragraph-properties fo:margin-top="0cm" fo:margin-bottom="0.282cm" fo:line-height="108%" fo:text-align="justify" style:justify-single-word="false"/>
    </style:style>
    <style:style style:name="P126" style:family="paragraph" style:parent-style-name="Standard" style:list-style-name="WWNum50">
      <style:paragraph-properties fo:margin-top="0cm" fo:margin-bottom="0.282cm" fo:line-height="108%" fo:text-align="justify" style:justify-single-word="false"/>
    </style:style>
    <style:style style:name="P127" style:family="paragraph" style:parent-style-name="Standard" style:list-style-name="WWNum51">
      <style:paragraph-properties fo:margin-top="0cm" fo:margin-bottom="0.282cm" fo:line-height="108%" fo:text-align="justify" style:justify-single-word="false"/>
    </style:style>
    <style:style style:name="P128" style:family="paragraph" style:parent-style-name="Standard" style:list-style-name="WWNum52">
      <style:paragraph-properties fo:margin-top="0cm" fo:margin-bottom="0.282cm" fo:line-height="108%" fo:text-align="justify" style:justify-single-word="false"/>
    </style:style>
    <style:style style:name="P129" style:family="paragraph" style:parent-style-name="Standard" style:list-style-name="WWNum53">
      <style:paragraph-properties fo:margin-top="0cm" fo:margin-bottom="0.282cm" fo:line-height="108%" fo:text-align="justify" style:justify-single-word="false"/>
    </style:style>
    <style:style style:name="P130" style:family="paragraph" style:parent-style-name="Standard" style:list-style-name="WWNum54">
      <style:paragraph-properties fo:margin-top="0cm" fo:margin-bottom="0.282cm" fo:line-height="108%" fo:text-align="justify" style:justify-single-word="false"/>
    </style:style>
    <style:style style:name="P131" style:family="paragraph" style:parent-style-name="Standard" style:list-style-name="WWNum55">
      <style:paragraph-properties fo:margin-top="0cm" fo:margin-bottom="0.282cm" fo:line-height="108%" fo:text-align="justify" style:justify-single-word="false"/>
    </style:style>
    <style:style style:name="P132" style:family="paragraph" style:parent-style-name="Standard" style:list-style-name="WWNum56">
      <style:paragraph-properties fo:margin-top="0cm" fo:margin-bottom="0.282cm" fo:line-height="108%" fo:text-align="justify" style:justify-single-word="false"/>
    </style:style>
    <style:style style:name="P133" style:family="paragraph" style:parent-style-name="Standard" style:list-style-name="WWNum57">
      <style:paragraph-properties fo:margin-top="0cm" fo:margin-bottom="0.282cm" fo:line-height="108%" fo:text-align="justify" style:justify-single-word="false"/>
    </style:style>
    <style:style style:name="P134" style:family="paragraph" style:parent-style-name="Standard" style:list-style-name="WWNum58">
      <style:paragraph-properties fo:margin-top="0cm" fo:margin-bottom="0.282cm" fo:line-height="108%" fo:text-align="justify" style:justify-single-word="false"/>
    </style:style>
    <style:style style:name="P135" style:family="paragraph" style:parent-style-name="Standard" style:list-style-name="WWNum59">
      <style:paragraph-properties fo:margin-top="0cm" fo:margin-bottom="0.282cm" fo:line-height="108%" fo:text-align="justify" style:justify-single-word="false"/>
    </style:style>
    <style:style style:name="P136" style:family="paragraph" style:parent-style-name="Standard" style:list-style-name="WWNum60">
      <style:paragraph-properties fo:margin-top="0cm" fo:margin-bottom="0.282cm" fo:line-height="108%" fo:text-align="justify" style:justify-single-word="false"/>
    </style:style>
    <style:style style:name="P137" style:family="paragraph" style:parent-style-name="Standard" style:list-style-name="WWNum61">
      <style:paragraph-properties fo:margin-top="0cm" fo:margin-bottom="0.282cm" fo:line-height="108%" fo:text-align="justify" style:justify-single-word="false"/>
    </style:style>
    <style:style style:name="P138" style:family="paragraph" style:parent-style-name="Standard" style:list-style-name="WWNum62">
      <style:paragraph-properties fo:margin-top="0cm" fo:margin-bottom="0.282cm" fo:line-height="108%" fo:text-align="justify" style:justify-single-word="false"/>
    </style:style>
    <style:style style:name="P139" style:family="paragraph" style:parent-style-name="Standard" style:list-style-name="WWNum63">
      <style:paragraph-properties fo:margin-top="0cm" fo:margin-bottom="0.282cm" fo:line-height="108%" fo:text-align="justify" style:justify-single-word="false"/>
    </style:style>
    <style:style style:name="P140" style:family="paragraph" style:parent-style-name="Standard" style:list-style-name="WWNum64">
      <style:paragraph-properties fo:margin-top="0cm" fo:margin-bottom="0.282cm" fo:line-height="108%" fo:text-align="justify" style:justify-single-word="false"/>
    </style:style>
    <style:style style:name="P141" style:family="paragraph" style:parent-style-name="Standard" style:list-style-name="WWNum65">
      <style:paragraph-properties fo:margin-top="0cm" fo:margin-bottom="0.282cm" fo:line-height="108%" fo:text-align="justify" style:justify-single-word="false"/>
    </style:style>
    <style:style style:name="P142" style:family="paragraph" style:parent-style-name="Standard" style:list-style-name="WWNum66">
      <style:paragraph-properties fo:margin-top="0cm" fo:margin-bottom="0.282cm" fo:line-height="108%" fo:text-align="justify" style:justify-single-word="false"/>
    </style:style>
    <style:style style:name="P143" style:family="paragraph" style:parent-style-name="Standard" style:list-style-name="WWNum67">
      <style:paragraph-properties fo:margin-top="0cm" fo:margin-bottom="0.282cm" fo:line-height="108%" fo:text-align="justify" style:justify-single-word="false"/>
    </style:style>
    <style:style style:name="P144" style:family="paragraph" style:parent-style-name="Standard" style:list-style-name="WWNum68">
      <style:paragraph-properties fo:margin-top="0cm" fo:margin-bottom="0.282cm" fo:line-height="108%" fo:text-align="justify" style:justify-single-word="false"/>
    </style:style>
    <style:style style:name="P145" style:family="paragraph" style:parent-style-name="Standard">
      <style:paragraph-properties fo:margin-top="0cm" fo:margin-bottom="0.282cm" fo:line-height="108%" fo:text-align="justify" style:justify-single-word="false"/>
      <style:text-properties style:font-name="Calibri" style:font-name-complex="Arial2"/>
    </style:style>
    <style:style style:name="P146" style:family="paragraph" style:parent-style-name="Standard">
      <style:paragraph-properties fo:margin-left="1.251cm" fo:margin-right="0cm" fo:text-align="justify" style:justify-single-word="false" fo:text-indent="-0.951cm" style:auto-text-indent="false"/>
      <style:text-properties fo:color="#000000" style:font-name="Calibri" fo:font-size="11pt" style:font-size-asian="11pt" style:font-name-complex="Arial2" style:font-size-complex="11pt"/>
    </style:style>
    <style:style style:name="P14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Calibri"/>
    </style:style>
    <style:style style:name="P148" style:family="paragraph" style:parent-style-name="Standard">
      <style:paragraph-properties fo:margin-left="1.887cm" fo:margin-right="0cm" fo:text-align="justify" style:justify-single-word="false" fo:text-indent="0cm" style:auto-text-indent="false"/>
      <style:text-properties style:font-name="Calibri"/>
    </style:style>
    <style:style style:name="P149" style:family="paragraph" style:parent-style-name="Standard" style:list-style-name="WWNum9">
      <style:paragraph-properties fo:margin-left="0cm" fo:margin-right="0cm" fo:text-align="justify" style:justify-single-word="false" fo:text-indent="-0.501cm" style:auto-text-indent="false"/>
    </style:style>
    <style:style style:name="P150" style:family="paragraph" style:parent-style-name="Standard">
      <style:paragraph-properties fo:margin-left="1.752cm" fo:margin-right="0cm" fo:text-align="justify" style:justify-single-word="false" fo:text-indent="-0.501cm" style:auto-text-indent="false"/>
    </style:style>
    <style:style style:name="P151" style:family="paragraph" style:parent-style-name="Standard" style:list-style-name="WWNum9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152" style:family="paragraph" style:parent-style-name="Standard" style:list-style-name="WWNum8">
      <style:paragraph-properties fo:margin-left="1.752cm" fo:margin-right="0cm" fo:text-align="justify" style:justify-single-word="false" fo:orphans="0" fo:widows="0" fo:text-indent="-0.501cm" style:auto-text-indent="false" style:punctuation-wrap="hanging">
        <style:tab-stops>
          <style:tab-stop style:position="1.752cm"/>
          <style:tab-stop style:position="2cm"/>
          <style:tab-stop style:position="7.5cm"/>
          <style:tab-stop style:position="7.752cm"/>
        </style:tab-stops>
      </style:paragraph-properties>
    </style:style>
    <style:style style:name="P153" style:family="paragraph" style:parent-style-name="Standard">
      <style:paragraph-properties fo:margin-left="1.752cm" fo:margin-right="0cm" fo:text-align="justify" style:justify-single-word="false" fo:text-indent="-0.501cm" style:auto-text-indent="false"/>
      <style:text-properties style:font-name="Calibri" style:font-name-complex="Arial2"/>
    </style:style>
    <style:style style:name="P154" style:family="paragraph" style:parent-style-name="Standard">
      <style:paragraph-properties fo:margin-left="0.529cm" fo:margin-right="0cm" fo:text-indent="0cm" style:auto-text-indent="false"/>
    </style:style>
    <style:style style:name="P155" style:family="paragraph" style:parent-style-name="Standard">
      <style:paragraph-properties fo:margin-left="0.529cm" fo:margin-right="0cm" fo:text-align="center" style:justify-single-word="false" fo:text-indent="0cm" style:auto-text-indent="false"/>
    </style:style>
    <style:style style:name="P156" style:family="paragraph" style:parent-style-name="Standard">
      <style:paragraph-properties fo:margin-left="0.529cm" fo:margin-right="0cm" fo:text-indent="0cm" style:auto-text-indent="false"/>
      <style:text-properties style:font-name="Calibri" fo:font-weight="bold" style:font-weight-asian="bold" style:font-name-complex="Arial2"/>
    </style:style>
    <style:style style:name="P157" style:family="paragraph" style:parent-style-name="Standard" style:list-style-name="WWNum5">
      <style:paragraph-properties fo:margin-left="2.752cm" fo:margin-right="0cm" fo:text-align="justify" style:justify-single-word="false" fo:text-indent="-0.751cm" style:auto-text-indent="false">
        <style:tab-stops>
          <style:tab-stop style:position="2.752cm"/>
        </style:tab-stops>
      </style:paragraph-properties>
    </style:style>
    <style:style style:name="P158" style:family="paragraph" style:parent-style-name="Standard" style:list-style-name="WWNum8">
      <style:paragraph-properties fo:margin-left="2.752cm" fo:margin-right="0cm" fo:text-align="justify" style:justify-single-word="false" fo:text-indent="-0.751cm" style:auto-text-indent="false"/>
    </style:style>
    <style:style style:name="P159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16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weight="bold" style:font-weight-asian="bold" style:font-name-complex="Arial2"/>
    </style:style>
    <style:style style:name="P161" style:family="paragraph" style:parent-style-name="Standard" style:list-style-name="WWNum8">
      <style:paragraph-properties fo:margin-left="0cm" fo:margin-right="0cm" fo:text-align="justify" style:justify-single-word="false" fo:orphans="0" fo:widows="0" fo:text-indent="-3.143cm" style:auto-text-indent="false" style:punctuation-wrap="hanging">
        <style:tab-stops>
          <style:tab-stop style:position="1.251cm"/>
          <style:tab-stop style:position="1.752cm"/>
          <style:tab-stop style:position="2cm"/>
          <style:tab-stop style:position="7.5cm"/>
          <style:tab-stop style:position="7.752cm"/>
        </style:tab-stops>
      </style:paragraph-properties>
    </style:style>
    <style:style style:name="P162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 style:punctuation-wrap="hanging">
        <style:tab-stops>
          <style:tab-stop style:position="1.251cm"/>
          <style:tab-stop style:position="1.752cm"/>
          <style:tab-stop style:position="2cm"/>
          <style:tab-stop style:position="7.5cm"/>
          <style:tab-stop style:position="7.752cm"/>
        </style:tab-stops>
      </style:paragraph-properties>
    </style:style>
    <style:style style:name="P16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style:font-name-complex="Arial2"/>
    </style:style>
    <style:style style:name="P16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style:font-name-complex="Arial2"/>
    </style:style>
    <style:style style:name="P165" style:family="paragraph" style:parent-style-name="Standard">
      <style:paragraph-properties fo:margin-left="0.751cm" fo:margin-right="0cm" fo:margin-top="0.423cm" fo:margin-bottom="0cm" fo:text-align="center" style:justify-single-word="false" fo:text-indent="-0.25cm" style:auto-text-indent="false"/>
    </style:style>
    <style:style style:name="P166" style:family="paragraph" style:parent-style-name="Standard">
      <style:paragraph-properties fo:margin-left="0.751cm" fo:margin-right="0cm" fo:margin-top="0.423cm" fo:margin-bottom="0cm" fo:text-align="justify" style:justify-single-word="false" fo:text-indent="-0.25cm" style:auto-text-indent="false"/>
    </style:style>
    <style:style style:name="P167" style:family="paragraph" style:parent-style-name="Standard">
      <style:paragraph-properties fo:margin-left="7.493cm" fo:margin-right="0cm" fo:text-indent="0cm" style:auto-text-indent="false"/>
    </style:style>
    <style:style style:name="P168" style:family="paragraph" style:parent-style-name="Standard" style:master-page-name="Standard">
      <style:paragraph-properties style:page-number="auto"/>
    </style:style>
    <style:style style:name="P169" style:family="paragraph" style:parent-style-name="baza">
      <style:paragraph-properties fo:text-align="center" style:justify-single-word="false"/>
    </style:style>
    <style:style style:name="P170" style:family="paragraph" style:parent-style-name="baza">
      <style:text-properties style:font-name-complex="Arial2" style:font-weight-complex="bold"/>
    </style:style>
    <style:style style:name="P171" style:family="paragraph" style:parent-style-name="baza">
      <style:paragraph-properties fo:text-align="center" style:justify-single-word="false"/>
      <style:text-properties fo:font-weight="bold" style:font-weight-asian="bold" style:font-name-complex="Arial2"/>
    </style:style>
    <style:style style:name="P172" style:family="paragraph" style:parent-style-name="baza">
      <style:paragraph-properties fo:text-align="justify" style:justify-single-word="false"/>
      <style:text-properties style:font-name="Calibri" style:font-name-complex="Arial2"/>
    </style:style>
    <style:style style:name="P173" style:family="paragraph" style:parent-style-name="baza">
      <style:text-properties style:font-name="Calibri" fo:font-size="12pt" style:font-size-asian="12pt" style:font-name-complex="Arial2"/>
    </style:style>
    <style:style style:name="P174" style:family="paragraph" style:parent-style-name="baza">
      <style:text-properties style:font-name="Calibri" fo:font-size="12pt" fo:font-weight="bold" style:font-size-asian="12pt" style:font-weight-asian="bold" style:font-name-complex="Arial2" style:font-size-complex="11pt" style:font-weight-complex="bold"/>
    </style:style>
    <style:style style:name="P175" style:family="paragraph" style:parent-style-name="baza">
      <style:paragraph-properties fo:text-align="center" style:justify-single-word="false"/>
      <style:text-properties style:font-name="Calibri" fo:font-weight="bold" style:font-weight-asian="bold" style:font-name-complex="Arial2"/>
    </style:style>
    <style:style style:name="P176" style:family="paragraph" style:parent-style-name="Footer">
      <style:paragraph-properties fo:padding="0cm" fo:border="none"/>
    </style:style>
    <style:style style:name="P177" style:family="paragraph" style:parent-style-name="List_20_Paragraph" style:list-style-name="WWNum15">
      <style:paragraph-properties fo:text-align="justify" style:justify-single-word="false"/>
    </style:style>
    <style:style style:name="P178" style:family="paragraph" style:parent-style-name="List_20_Paragraph" style:list-style-name="WWNum43">
      <style:paragraph-properties fo:text-align="justify" style:justify-single-word="false"/>
    </style:style>
    <style:style style:name="P179" style:family="paragraph" style:parent-style-name="List_20_Paragraph" style:list-style-name="WWNum41">
      <style:paragraph-properties fo:text-align="justify" style:justify-single-word="false"/>
    </style:style>
    <style:style style:name="P180" style:family="paragraph" style:parent-style-name="List_20_Paragraph" style:list-style-name="WWNum42">
      <style:paragraph-properties fo:text-align="justify" style:justify-single-word="false"/>
    </style:style>
    <style:style style:name="P181" style:family="paragraph" style:parent-style-name="List_20_Paragraph" style:list-style-name="WWNum40">
      <style:paragraph-properties fo:text-align="justify" style:justify-single-word="false"/>
    </style:style>
    <style:style style:name="P182" style:family="paragraph" style:parent-style-name="List_20_Paragraph" style:list-style-name="WWNum44">
      <style:paragraph-properties fo:text-align="justify" style:justify-single-word="false"/>
    </style:style>
    <style:style style:name="P183" style:family="paragraph" style:parent-style-name="List_20_Paragraph" style:list-style-name="WWNum50">
      <style:paragraph-properties fo:text-align="justify" style:justify-single-word="false"/>
    </style:style>
    <style:style style:name="P184" style:family="paragraph" style:parent-style-name="List_20_Paragraph" style:list-style-name="WWNum21">
      <style:paragraph-properties fo:text-align="justify" style:justify-single-word="false"/>
    </style:style>
    <style:style style:name="P185" style:family="paragraph" style:parent-style-name="List_20_Paragraph" style:list-style-name="WWNum55">
      <style:paragraph-properties fo:text-align="justify" style:justify-single-word="false"/>
    </style:style>
    <style:style style:name="P186" style:family="paragraph" style:parent-style-name="List_20_Paragraph" style:list-style-name="WWNum22">
      <style:paragraph-properties fo:text-align="justify" style:justify-single-word="false"/>
    </style:style>
    <style:style style:name="P187" style:family="paragraph" style:parent-style-name="List_20_Paragraph" style:list-style-name="WWNum67">
      <style:paragraph-properties fo:text-align="justify" style:justify-single-word="false"/>
    </style:style>
    <style:style style:name="P188" style:family="paragraph" style:parent-style-name="List_20_Paragraph" style:list-style-name="WWNum37">
      <style:paragraph-properties fo:text-align="justify" style:justify-single-word="false"/>
    </style:style>
    <style:style style:name="P189" style:family="paragraph" style:parent-style-name="List_20_Paragraph" style:list-style-name="WWNum39">
      <style:paragraph-properties fo:margin-top="0.423cm" fo:margin-bottom="0cm" fo:text-align="justify" style:justify-single-word="false"/>
    </style:style>
    <style:style style:name="P190" style:family="paragraph" style:parent-style-name="List_20_Paragraph" style:list-style-name="WWNum69">
      <style:paragraph-properties fo:margin-top="0cm" fo:margin-bottom="0.282cm" fo:line-height="108%"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Arial2"/>
    </style:style>
    <style:style style:name="T3" style:family="text">
      <style:text-properties style:font-name="Calibri" style:font-name-complex="Arial2" style:font-weight-complex="bold"/>
    </style:style>
    <style:style style:name="T4" style:family="text">
      <style:text-properties style:font-name="Calibri" style:font-name-complex="Arial2" style:font-size-complex="11pt"/>
    </style:style>
    <style:style style:name="T5" style:family="text">
      <style:text-properties style:font-name="Calibri" style:font-name-complex="Arial2" style:font-size-complex="11pt" style:font-weight-complex="bold"/>
    </style:style>
    <style:style style:name="T6" style:family="text">
      <style:text-properties style:font-name="Calibri" fo:font-style="italic" style:font-style-asian="italic" style:font-name-complex="Arial2"/>
    </style:style>
    <style:style style:name="T7" style:family="text">
      <style:text-properties style:font-name="Calibri" fo:font-style="italic" style:font-style-asian="italic" style:font-name-complex="Arial2" style:font-size-complex="11pt"/>
    </style:style>
    <style:style style:name="T8" style:family="text">
      <style:text-properties style:font-name="Calibri" fo:font-style="italic" style:font-style-asian="italic" style:font-name-complex="Arial2" style:font-weight-complex="bold"/>
    </style:style>
    <style:style style:name="T9" style:family="text">
      <style:text-properties style:font-name="Calibri" fo:font-style="italic" fo:font-weight="bold" style:font-style-asian="italic" style:font-weight-asian="bold" style:font-name-complex="Arial2"/>
    </style:style>
    <style:style style:name="T10" style:family="text">
      <style:text-properties style:font-name="Calibri" fo:font-size="12pt" fo:font-weight="bold" style:font-size-asian="12pt" style:font-weight-asian="bold" style:font-name-complex="Arial2"/>
    </style:style>
    <style:style style:name="T11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2"/>
    </style:style>
    <style:style style:name="T12" style:family="text">
      <style:text-properties style:font-name="Calibri" fo:font-weight="bold" style:font-weight-asian="bold"/>
    </style:style>
    <style:style style:name="T13" style:family="text">
      <style:text-properties style:font-name="Calibri" fo:font-weight="bold" style:font-weight-asian="bold" style:font-name-complex="Arial2"/>
    </style:style>
    <style:style style:name="T14" style:family="text">
      <style:text-properties style:font-name="Calibri" fo:font-weight="bold" style:font-weight-asian="bold" style:font-name-complex="Arial2" style:font-size-complex="11pt"/>
    </style:style>
    <style:style style:name="T15" style:family="text">
      <style:text-properties style:font-name="Calibri" style:text-underline-style="solid" style:text-underline-width="auto" style:text-underline-color="font-color" style:font-name-complex="Arial2" style:font-size-complex="11pt"/>
    </style:style>
    <style:style style:name="T16" style:family="text">
      <style:text-properties style:font-name="Calibri" style:text-underline-style="solid" style:text-underline-width="auto" style:text-underline-color="font-color" fo:font-weight="bold" style:font-weight-asian="bold" style:font-name-complex="Arial2" style:font-size-complex="11pt"/>
    </style:style>
    <style:style style:name="T17" style:family="text">
      <style:text-properties style:font-name="Calibri" fo:font-size="14pt" style:font-size-asian="14pt"/>
    </style:style>
    <style:style style:name="T18" style:family="text">
      <style:text-properties style:font-name="Calibri" fo:font-size="14pt" fo:font-weight="bold" style:font-size-asian="14pt" style:font-weight-asian="bold" style:font-name-complex="Arial2"/>
    </style:style>
    <style:style style:name="T19" style:family="text">
      <style:text-properties style:font-name="Calibri" style:font-size-complex="14pt"/>
    </style:style>
    <style:style style:name="T20" style:family="text">
      <style:text-properties style:font-name="Calibri" fo:font-size="11pt" fo:font-weight="bold" style:font-size-asian="11pt" style:font-weight-asian="bold" style:font-name-complex="Arial2"/>
    </style:style>
    <style:style style:name="T21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22" style:family="text">
      <style:text-properties fo:font-weight="bold" style:font-weight-asian="bold" style:font-name-complex="Arial2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24" style:family="text">
      <style:text-properties style:font-name="Arial1" fo:font-size="11pt" style:font-size-asian="11pt" style:font-name-complex="Arial2"/>
    </style:style>
    <style:style style:name="T25" style:family="text">
      <style:text-properties style:font-name="Arial1" fo:font-size="11pt" style:font-size-asian="11pt" style:font-name-complex="Arial2" style:font-size-complex="11pt"/>
    </style:style>
    <style:style style:name="T26" style:family="text">
      <style:text-properties style:font-name="Arial1" fo:font-size="11pt" fo:font-weight="bold" style:font-size-asian="11pt" style:font-weight-asian="bold" style:font-name-complex="Arial2"/>
    </style:style>
    <style:style style:name="T27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8" style:family="text">
      <style:text-properties style:font-name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8"><text:span text:style-name="T6"><text:tab/></text:span></text:p>
      <text:p text:style-name="P169"><text:span text:style-name="T10">ROZDZIAŁ <text:s text:c="2"/>1</text:span></text:p>
      <text:p text:style-name="P169"><text:span text:style-name="T11">Przepisy ogólne</text:span></text:p>
      <text:p text:style-name="P65"><text:span text:style-name="T13">§ 1</text:span></text:p>
      <text:list xml:id="list2055162304168765989" text:style-name="WWNum28">
        <text:list-item>
          <text:p text:style-name="P69"><text:span text:style-name="T2">Regulamin organizacyjny Przedszkola Nr 3 w Lubsku <text:s/>zwany dalej regulaminem, określa szczegółową organizację oraz zasady funkcjonowania, kierowania sprawowania nadzoru , a także <text:s/>zakresy zadań jednostek organizacyjnych oraz wykaz zadań <text:s text:c="39"/>i odpowiedzialności dla poszczególnych stanowisk w placówce.</text:span></text:p>
        </text:list-item>
      </text:list>
      <text:p text:style-name="P39"/>
      <text:list xml:id="list9010491979627458274" text:style-name="WWNum11">
        <text:list-item>
          <text:p text:style-name="P2"><text:span text:style-name="T2">Ilekroć w regulaminie jest mowa o:</text:span></text:p>
        </text:list-item>
      </text:list>
      <text:p text:style-name="P75"/>
      <text:list xml:id="list32741477" text:continue-numbering="true" text:style-name="WWNum11">
        <text:list-item>
          <text:list>
            <text:list-item>
              <text:p text:style-name="P2"><text:span text:style-name="T9">dyrektorze</text:span><text:span text:style-name="T2"> - należy przez to rozumieć dyrektora Przedszkola Nr 3 w Lubsku;</text:span></text:p>
            </text:list-item>
            <text:list-item>
              <text:p text:style-name="P2"><text:span text:style-name="T9">statucie</text:span><text:span text:style-name="T13"> </text:span><text:span text:style-name="T2">- należy przez to rozumieć statut Przedszkola Nr 3 w Lubsku ;</text:span></text:p>
            </text:list-item>
            <text:list-item>
              <text:p text:style-name="P2"><text:span text:style-name="T9">ustawie</text:span><text:span text:style-name="T6"> </text:span><text:span text:style-name="T2"><text:s/>- należy przez to rozumieć ustawę z ustawę z dnia 7 września 1991 <text:s text:c="23"/>o systemie oświaty ( tekst jednolity: Dz.U. z 2004 r. Nr 256 , poz. 2572 ze zm.);</text:span></text:p>
            </text:list-item>
            <text:list-item>
              <text:p text:style-name="P2"><text:span text:style-name="T9">nauczycielu</text:span><text:span text:style-name="T2"> - należy przez to rozumieć nauczycieli zatrudnionych w Przedszkolu Nr 3 w Lubsku;</text:span></text:p>
            </text:list-item>
            <text:list-item>
              <text:p text:style-name="P2"><text:span text:style-name="T9">pracowniku samorządowym</text:span><text:span text:style-name="T2"> - należy przez to rozumieć pracowników administracyjno- gospodarczych przedszkola;</text:span></text:p>
            </text:list-item>
            <text:list-item>
              <text:p text:style-name="P2"><text:span text:style-name="T9">przedszkolu</text:span><text:span text:style-name="T6"> </text:span><text:span text:style-name="T2">– należy przez to rozumieć Przedszkole Nr 3 w Lubsku.</text:span></text:p>
            </text:list-item>
          </text:list>
        </text:list-item>
      </text:list>
      <text:p text:style-name="P76"><text:span text:style-name="T13">§ 2</text:span></text:p>
      <text:list xml:id="list7915896467437601730" text:style-name="WWNum39">
        <text:list-item>
          <text:p text:style-name="P189"><text:span text:style-name="T13"><text:s/></text:span><text:span text:style-name="T2">Przedszkole Nr 3 w Lubsku jest jednostką budżetową powołaną do wykonywania przynależnych zadań publicznych określonych przepisami prawa:</text:span></text:p>
        </text:list-item>
      </text:list>
      <text:p text:style-name="P78"/>
      <text:list xml:id="list32741737" text:continue-list="list32741477" text:style-name="WWNum11">
        <text:list-item>
          <text:list>
            <text:list-item>
              <text:list>
                <text:list-item>
                  <text:p text:style-name="P2"><text:span text:style-name="T2">oświatowego,</text:span></text:p>
                </text:list-item>
                <text:list-item>
                  <text:p text:style-name="P2"><text:span text:style-name="T2">powszechnie obowiązującego,</text:span></text:p>
                </text:list-item>
                <text:list-item>
                  <text:p text:style-name="P2"><text:span text:style-name="T2">przejętych w drodze porozumień zawartych z organami administracji rządowej i samorządowej,</text:span></text:p>
                </text:list-item>
                <text:list-item>
                  <text:p text:style-name="P2"><text:span text:style-name="T2">wewnątrzprzedszkolnego.</text:span></text:p>
                </text:list-item>
              </text:list>
            </text:list-item>
          </text:list>
        </text:list-item>
      </text:list>
      <text:p text:style-name="P39"/>
      <text:list xml:id="list8039021130281387447" text:style-name="WWNum12">
        <text:list-item>
          <text:list>
            <text:list-item>
              <text:p text:style-name="P3"><text:span text:style-name="T2">Siedzibą Przedszkola Nr 3 w Lubsku <text:s/>jest budynek przy ulicy Baśniowej 1.</text:span></text:p>
            </text:list-item>
            <text:list-item>
              <text:p text:style-name="P3"><text:span text:style-name="T2">Organem prowadzącym przedszkole <text:s/>jest Gmina Lubsko.</text:span></text:p>
            </text:list-item>
          </text:list>
        </text:list-item>
      </text:list>
      <text:p text:style-name="P79"/>
      <text:p text:style-name="P80"/>
      <text:p text:style-name="P80"/>
      <text:p text:style-name="P1"><text:span text:style-name="T13">§ 3</text:span></text:p>
      <text:p text:style-name="P80"/>
      <text:p text:style-name="P81"><text:span text:style-name="T13"> </text:span><text:span text:style-name="T2">Podstawą prawną działania Przedszkola Nr 3 w Lubsku <text:s text:c="2"/>są:</text:span></text:p>
      <text:p text:style-name="P39"/>
      <text:list xml:id="list6224633257725358412" text:style-name="WWNum13">
        <text:list-item>
          <text:p text:style-name="P4"><text:span text:style-name="T2">orzeczenie Nr 4/75 w sprawie organizacji Przedszkola Nr 3 w Lubsku z dnia <text:s text:c="55"/>1 grudnia 1975 roku;</text:span></text:p>
        </text:list-item>
        <text:list-item>
          <text:p text:style-name="P4"><text:span text:style-name="T2">statut Przedszkola Nr 3 w Lubsku.</text:span></text:p>
        </text:list-item>
      </text:list>
      <text:p text:style-name="P82"/>
      <text:p text:style-name="P83"><text:soft-page-break/></text:p>
      <text:p text:style-name="P85"><text:span text:style-name="T13">§ 4</text:span></text:p>
      <text:p text:style-name="P84"/>
      <text:list xml:id="list3288067809756411046" text:style-name="WWNum29">
        <text:list-item>
          <text:p text:style-name="P5"><text:span text:style-name="T2">Akty wewnątrzprzedszkolne , o których mowa w </text:span><text:span text:style-name="T13"><text:s/></text:span><text:span text:style-name="T2">§ <text:s/>2 ust. 1 pkt 4 , wydawane są <text:s text:c="34"/>w formie pisemnej przez radę pedagogiczną Przedszkola Nr 3 w Lubsku, dyrektora przedszkola , a także na podstawie szczegółowych upoważnień wynikających <text:s text:c="38"/>z przepisów prawnych.</text:span></text:p>
        </text:list-item>
      </text:list>
      <text:p text:style-name="P82"/>
      <text:list xml:id="list410413034852315219" text:style-name="WWNum1">
        <text:list-item>
          <text:p text:style-name="P6"><text:span text:style-name="T2">Aktami <text:s/>wewnątrzprzedszkolnym są: </text:span></text:p>
        </text:list-item>
      </text:list>
      <text:p text:style-name="P82"/>
      <text:list xml:id="list6929497371656872232" text:style-name="WWNum14">
        <text:list-item>
          <text:p text:style-name="P7"><text:span text:style-name="T2">uchwały rady pedagogicznej;</text:span></text:p>
        </text:list-item>
        <text:list-item>
          <text:p text:style-name="P7"><text:span text:style-name="T2">zarządzenia dyrektora przedszkola;</text:span></text:p>
        </text:list-item>
        <text:list-item>
          <text:p text:style-name="P7"><text:span text:style-name="T2">decyzje administracyjne;</text:span></text:p>
        </text:list-item>
        <text:list-item>
          <text:p text:style-name="P7"><text:span text:style-name="T2">obwieszczenia;</text:span></text:p>
        </text:list-item>
        <text:list-item>
          <text:p text:style-name="P7"><text:span text:style-name="T2">komunikaty;</text:span></text:p>
        </text:list-item>
        <text:list-item>
          <text:p text:style-name="P7"><text:span text:style-name="T2">pisma okólne.</text:span></text:p>
        </text:list-item>
      </text:list>
      <text:p text:style-name="P39"/>
      <text:list xml:id="list32749335" text:continue-list="list410413034852315219" text:style-name="WWNum1">
        <text:list-item>
          <text:p text:style-name="P6"><text:span text:style-name="T2">Uchwały rady pedagogicznej rozstrzygają w szczególności sprawy, o których mowa <text:s text:c="37"/>w § 14 statutu przedszkola.</text:span></text:p>
        </text:list-item>
        <text:list-item>
          <text:p text:style-name="P6"><text:span text:style-name="T2">Zarządzenia dyrektora przedszkola regulują zasadnicze dla przedszkola sprawy wymagające trwałego unormowania.</text:span></text:p>
        </text:list-item>
        <text:list-item>
          <text:p text:style-name="P6"><text:span text:style-name="T2">Decyzjami rozstrzyga się sprawy o charakterze indywidualnym lub których czas obowiązywania jest ściśle określony.</text:span></text:p>
        </text:list-item>
        <text:list-item>
          <text:p text:style-name="P6"><text:span text:style-name="T2">Obwieszczeniem wprowadza się jednolity tekst statutu przedszkola.</text:span></text:p>
        </text:list-item>
        <text:list-item>
          <text:p text:style-name="P6"><text:span text:style-name="T2">Pisma okólne powiadamiają o czymś , co nie wchodzi w zakres zarządzeń i decyzji, <text:s text:c="2"/>a jest istotne dla sprawnego funkcjonowania przedszkola.</text:span></text:p>
        </text:list-item>
        <text:list-item>
          <text:p text:style-name="P6"><text:span text:style-name="T2">Komunikatami podawane są do wiadomości pracowników oraz środowiska lokalnego informacje o bieżącej działalności przedszkola.</text:span></text:p>
        </text:list-item>
      </text:list>
      <text:p text:style-name="P38"/>
      <text:p text:style-name="P38"/>
      <text:p text:style-name="P1"><text:span text:style-name="T13">§ 5</text:span></text:p>
      <text:p text:style-name="P47"/>
      <text:list xml:id="list2485271261030200516" text:style-name="WWNum30">
        <text:list-item>
          <text:p text:style-name="P8"><text:span text:style-name="T2">Zbiory aktów normatywnych powszechnie obowiązujących i resortowych prowadzi <text:s/>dyrektor przedszkola.</text:span></text:p>
        </text:list-item>
      </text:list>
      <text:list xml:id="list3359638321995857694" text:style-name="WWNum26">
        <text:list-item>
          <text:p text:style-name="P9"><text:span text:style-name="T2">Zbiór i ewidencję aktów wewnątprzedszkolnych <text:s/>prowadzi dyrektor przedszkola.</text:span></text:p>
        </text:list-item>
      </text:list>
      <text:p text:style-name="P39"/>
      <text:p text:style-name="P86"><text:span text:style-name="T13">§ 6</text:span></text:p>
      <text:p text:style-name="P47"><text:bookmark text:name="_Toc193075649"/><text:bookmark text:name="_Toc130711245"/></text:p>
      <text:list xml:id="list6017759143265442479" text:style-name="WWNum15">
        <text:list-item>
          <text:p text:style-name="P177"><text:span text:style-name="T13"><text:s/></text:span><text:span text:style-name="T2">Przedszkole Nr 3 w Lubsku jest jednostką budżetową , której gospodarka finansowa prowadzona jest na zasadach określonych w ustawie z 30 czerwca 2005 r. o finansach publicznych ( Dz. U. z 2009 r. Nr 157, poz. 1241 z późniejszymi zmianami).</text:span></text:p>
        </text:list-item>
        <text:list-item>
          <text:p text:style-name="P10"><text:span text:style-name="T2">Podstawą gospodarki finansowej przedszkola <text:s/>jest roczny plan finansowy zatwierdzony przez Radę Miejską w Lubsku.</text:span></text:p>
        </text:list-item>
        <text:list-item>
          <text:p text:style-name="P177"><text:span text:style-name="T13"><text:s/></text:span><text:span text:style-name="T2">Przedszkole pokrywa swoje wydatki bezpośrednio z budżetu, a pobrane dochody odprowadza na rachunek budżetu Gminy Lubsko.</text:span></text:p>
        </text:list-item>
        <text:list-item>
          <text:p text:style-name="P10"><text:span text:style-name="T2">Przedszkole prowadzi rachunkowość w oparciu o obowiązujące przepisy prawa <text:s text:c="47"/>i sporządza na ich podstawie sprawozdawczość finansową.</text:span></text:p>
        </text:list-item>
        <text:list-item>
          <text:p text:style-name="P10"><text:soft-page-break/><text:span text:style-name="T2">Dyrektor przedszkola odpowiada za dyscyplinę budżetową.</text:span></text:p>
        </text:list-item>
      </text:list>
      <text:p text:style-name="P87"><text:span text:style-name="T13">ROZDZIAŁ </text:span><text:bookmark text:name="_Toc130711246"/><text:span text:style-name="T13">2</text:span></text:p>
      <text:p text:style-name="P169"><text:span text:style-name="T11">Kierowanie pracą </text:span><text:bookmark text:name="Bookmark1"/><text:bookmark text:name="Bookmark"/><text:span text:style-name="T11">Przedszkola Nr 3 w Lubsku</text:span></text:p>
      <text:p text:style-name="P93"><text:span text:style-name="T13">§ 7</text:span></text:p>
      <text:p text:style-name="P94"><text:span text:style-name="T2">Funkcjonowanie przedszkola opiera się na zasadach jednoosobowego kierownictwa, służbowego podporządkowania, podziału czynności i indywidualnej odpowiedzialności za wykonanie powierzonych zadań.</text:span></text:p>
      <text:p text:style-name="P99"><text:span text:style-name="T13">§ 8</text:span></text:p>
      <text:list xml:id="list5492657009279643968" text:style-name="WWNum31">
        <text:list-item>
          <text:p text:style-name="P71"><text:span text:style-name="T2">Dyrektor przedszkola <text:s/>pełni funkcję przewodniczącego rady pedagogicznej. </text:span></text:p>
        </text:list-item>
        <text:list-item>
          <text:p text:style-name="P11"><text:span text:style-name="T2">Dyrektor przedszkola kieruje pracą przedszkola jednoosobowo. </text:span></text:p>
        </text:list-item>
        <text:list-item>
          <text:p text:style-name="P11"><text:span text:style-name="T2">Dyrektor realizuje uprawnienia zwierzchnika służbowego w stosunku do pracowników przedszkola.</text:span></text:p>
        </text:list-item>
      </text:list>
      <text:p text:style-name="P93"><text:span text:style-name="T13">§ 9</text:span></text:p>
      <text:p text:style-name="P94"><text:span text:style-name="T2">W czasie nieobecności dyrektora przedszkola obowiązki jego pełni w określonym zakresie upoważniony przez niego na piśmie nauczyciel.</text:span></text:p>
      <text:p text:style-name="P99"><text:bookmark text:name="_Toc130711249"/><text:span text:style-name="T13">§ 10</text:span></text:p>
      <text:p text:style-name="P100"><text:span text:style-name="T2">Dyrektor przedszkola </text:span><text:span text:style-name="T3">współpracuje i współdziała z osobami zajmującymi stanowiska <text:s/>administracyjne i obsługowe <text:s text:c="2"/>w przedszkolu w celu zapewnienia sprawnego funkcjonowania Przedszkola Nr 3 w Lubsku <text:s/>oraz koordynuje funkcjonowanie przedszkola <text:s/>w  zakresie realizacji aktów prawnych wydawanych przez niego, radę pedagogiczną, organ prowadzący <text:s text:c="49"/>i nadzorujący przedszkole.</text:span></text:p>
      <text:p text:style-name="P101"/>
      <text:p text:style-name="P72"><text:span text:style-name="T13">§ 11</text:span></text:p>
      <text:list xml:id="list4842839954774739750" text:style-name="WWNum32">
        <text:list-item>
          <text:p text:style-name="P70"><text:bookmark text:name="Bookmark2"/><text:span text:style-name="T4">Dyrektor przedszkola wyłaniany jest w drodze konkursu przez organ prowadzący.</text:span></text:p>
        </text:list-item>
        <text:list-item>
          <text:p text:style-name="P70"><text:span text:style-name="T4">Dyrektor przedszkola:</text:span></text:p>
        </text:list-item>
      </text:list>
      <text:list xml:id="list1623741154133542524" text:style-name="WWNum2">
        <text:list-item>
          <text:p text:style-name="P102"><text:span text:style-name="T4">kieruje przedszkolem, jako jednostką organizacyjną samorządu terytorialnego;</text:span></text:p>
        </text:list-item>
        <text:list-item>
          <text:p text:style-name="P102"><text:span text:style-name="T4">jest pracodawcą dla wszystkich pracowników przedszkola;</text:span></text:p>
        </text:list-item>
        <text:list-item>
          <text:p text:style-name="P102"><text:span text:style-name="T4">jest organem nadzoru pedagogicznego;</text:span></text:p>
        </text:list-item>
        <text:list-item>
          <text:p text:style-name="P102"><text:span text:style-name="T4">jest przewodniczącym rady pedagogicznej;</text:span></text:p>
        </text:list-item>
        <text:list-item>
          <text:p text:style-name="P102"><text:span text:style-name="T4">wykonuje zadania administracji publicznej w zakresie określonym ustawą,</text:span></text:p>
        </text:list-item>
        <text:list-item>
          <text:p text:style-name="P102"><text:span text:style-name="T4">reprezentuje przedszkole na zewnątrz.</text:span></text:p>
        </text:list-item>
      </text:list>
      <text:p text:style-name="P39"/>
      <text:list xml:id="list32728036" text:continue-list="list4842839954774739750" text:style-name="WWNum32">
        <text:list-item>
          <text:p text:style-name="P12"><text:span text:style-name="T2">Jest kierownikiem zakładu pracy dla zatrudnionych w przedszkolu nauczycieli oraz pracowników administracji i obsługi.</text:span></text:p>
        </text:list-item>
      </text:list>
      <text:p text:style-name="P39"/>
      <text:list xml:id="list32724113" text:continue-numbering="true" text:style-name="WWNum32">
        <text:list-item>
          <text:p text:style-name="P12"><text:span text:style-name="T2">Dyrektor zapewnia bezpieczne i higieniczne warunki uczestnictwa w zajęciach organizowanych przez przedszkole w obiekcie i poza obiektem do nich należącym:</text:span></text:p>
        </text:list-item>
      </text:list>
      <text:p text:style-name="P50"/>
      <text:list xml:id="list7457777933249603065" text:style-name="WWNum16">
        <text:list-item>
          <text:list>
            <text:list-item>
              <text:p text:style-name="P13"><text:soft-page-break/><text:span text:style-name="T2">organizuje szkolenia pracowników w tym zakresie,</text:span></text:p>
            </text:list-item>
            <text:list-item>
              <text:p text:style-name="P13"><text:span text:style-name="T2">organizuje przeglądy techniczne budynku oraz prace konserwacyjno- remontowe,</text:span></text:p>
            </text:list-item>
            <text:list-item>
              <text:p text:style-name="P13"><text:span text:style-name="T2">zapewnia odpowiedni stan bezpieczeństwa i higieny pracy,</text:span></text:p>
            </text:list-item>
            <text:list-item>
              <text:p text:style-name="P13"><text:span text:style-name="T2">egzekwuje od pracowników przedszkola przestrzeganie ustalonego w nim porządku pracy oraz dbałość o czystość i estetykę,</text:span></text:p>
            </text:list-item>
            <text:list-item>
              <text:p text:style-name="P13"><text:span text:style-name="T2">realizuje zalecenia organów sprawujących kontrolę w tym zakresie.</text:span></text:p>
            </text:list-item>
          </text:list>
        </text:list-item>
      </text:list>
      <text:p text:style-name="P40"/>
      <text:list xml:id="list32752978" text:continue-numbering="true" text:style-name="WWNum16">
        <text:list-item>
          <text:list>
            <text:list-item>
              <text:list>
                <text:list-item>
                  <text:p text:style-name="P13"><text:span text:style-name="T4">Dyrektor przedszkola:</text:span></text:p>
                </text:list-item>
              </text:list>
            </text:list-item>
          </text:list>
        </text:list-item>
      </text:list>
      <text:p text:style-name="P40"/>
      <text:list xml:id="list4860377762808050792" text:style-name="WWNum17">
        <text:list-item>
          <text:p text:style-name="P14"><text:span text:style-name="T4">kieruje działalnością opiekuńczo- wychowawczą i dydaktyczną, a w szczególności:</text:span></text:p>
        </text:list-item>
      </text:list>
      <text:p text:style-name="P40"/>
      <text:list xml:id="list8527187860991263965" text:style-name="WWNum43">
        <text:list-item>
          <text:p text:style-name="P178"><text:span text:style-name="T4">kształtuje twórczą atmosferę pracy, stwarza warunki sprzyjające podnoszeniu jakości pracy ;</text:span></text:p>
        </text:list-item>
        <text:list-item>
          <text:p text:style-name="P178"><text:span text:style-name="T4">przewodniczy radzie pedagogicznej, przygotowuje i prowadzi posiedzenia rady oraz jest odpowiedzialny za zawiadamianie wszystkich jej członków o terminie <text:s text:c="34"/>i o porządku zebrania zgodnie z </text:span><text:span text:style-name="T7">regulaminem rady pedagogicznej ;</text:span></text:p>
        </text:list-item>
        <text:list-item>
          <text:p text:style-name="P178"><text:span text:style-name="T4">realizuje uchwały rady pedagogicznej i rady rodziców podjęte w ramach ich kompetencji stanowiących;</text:span></text:p>
        </text:list-item>
        <text:list-item>
          <text:p text:style-name="P178"><text:span text:style-name="T4">udziela nauczycielom pomocy w opracowywaniu dokumentacji pedagogicznej;</text:span></text:p>
        </text:list-item>
        <text:list-item>
          <text:p text:style-name="P178"><text:span text:style-name="T4">sprawuje nadzór pedagogiczny zgodnie z odrębnymi przepisami;</text:span></text:p>
        </text:list-item>
        <text:list-item>
          <text:p text:style-name="P178"><text:span text:style-name="T4">przedkłada radzie pedagogicznej nie rzadziej niż dwa razy w roku szkolnym wnioski <text:s text:c="29"/>i uwagi ze sprawowanego nadzoru pedagogicznego;</text:span></text:p>
        </text:list-item>
        <text:list-item>
          <text:p text:style-name="P178"><text:span text:style-name="T4">dba o autorytet członków rady pedagogicznej, ochronę praw i godności nauczyciela;</text:span></text:p>
        </text:list-item>
        <text:list-item>
          <text:p text:style-name="P178"><text:span text:style-name="T4">współpracuje z radą pedagogiczną i radą rodziców;</text:span></text:p>
        </text:list-item>
        <text:list-item>
          <text:p text:style-name="P178"><text:span text:style-name="T4">stwarza warunki do działania w przedszkolu wolontariuszy, stowarzyszeń <text:s text:c="36"/>i organizacji, których celem statutowym jest działalność wychowawcza <text:s text:c="42"/>i opiekuńcza lub rozszerzanie i wzbogacanie form działalności wychowawczo- opiekuńczej przedszkola;</text:span></text:p>
        </text:list-item>
        <text:list-item>
          <text:p text:style-name="P178"><text:span text:style-name="T4">udziela na wniosek rodziców , po spełnieniu ustawowych wymogów zezwoleń na spełnienie obowiązkowego rocznego przygotowania przedszkolnego poza przedszkolem <text:s/>w formie indywidualnego nauczania;</text:span></text:p>
        </text:list-item>
        <text:list-item>
          <text:p text:style-name="P178"><text:span text:style-name="T4">organizuje pomoc psychologiczno – pedagogiczną w formach określonych <text:s/>w statucie <text:s text:c="2"/>i decyduje o jej zakończeniu;</text:span></text:p>
        </text:list-item>
        <text:list-item>
          <text:p text:style-name="P178"><text:span text:style-name="T4">zawiadamia w terminie do 30 września każdego roku szkolnego dyrektora szkoły podstawowej w obwodzie, której mieszka dziecko o realizacji obowiązkowego rocznego przygotowania przedszkolnego przez dzieci przyjęte do przedszkola, które temu obowiązkowi podlegają;</text:span></text:p>
        </text:list-item>
        <text:list-item>
          <text:p text:style-name="P178"><text:span text:style-name="T4">dopuszcza do użytku przedszkolnego programy wychowania przedszkolnego;</text:span></text:p>
        </text:list-item>
        <text:list-item>
          <text:p text:style-name="P178"><text:span text:style-name="T4">wstrzymuje wykonanie uchwał rady pedagogicznej niezgodnych z prawem <text:s text:c="51"/>i </text:span><text:span text:style-name="T2">zawiadamia o tym organ prowadzący i organ nadzoru pedagogicznego;</text:span></text:p>
        </text:list-item>
        <text:list-item>
          <text:p text:style-name="P178"><text:span text:style-name="T2">powołuje komisję rekrutacyjną, gdy zachodzi taka konieczność;</text:span></text:p>
        </text:list-item>
        <text:list-item>
          <text:p text:style-name="P178"><text:span text:style-name="T2">inspiruje nauczycieli do innowacji pedagogicznych, wychowawczych <text:s text:c="48"/>i organizacyjnych;</text:span></text:p>
        </text:list-item>
        <text:list-item>
          <text:p text:style-name="P178"><text:span text:style-name="T2">umożliwia podtrzymywanie tożsamości narodowej, etnicznej i religijnej;</text:span></text:p>
        </text:list-item>
        <text:list-item>
          <text:p text:style-name="P178"><text:span text:style-name="T2">opracowuje w porozumieniu z radą pedagogiczną plan doskonalenia nauczycieli;</text:span></text:p>
        </text:list-item>
        <text:list-item>
          <text:p text:style-name="P178"><text:span text:style-name="T2">skreśla wychowanka z listy dzieci uczęszczających do przedszkola <text:s text:c="52"/>z zachowaniem zasad określonych w § 23 statutu.</text:span></text:p>
        </text:list-item>
      </text:list>
      <text:p text:style-name="P40"><text:soft-page-break/></text:p>
      <text:list xml:id="list32732271" text:continue-list="list4860377762808050792" text:style-name="WWNum17">
        <text:list-item>
          <text:p text:style-name="P14"><text:span text:style-name="T4">organizuje działalność przedszkola , a w szczególności:</text:span></text:p>
        </text:list-item>
      </text:list>
      <text:p text:style-name="P39"/>
      <text:list xml:id="list5656013613346074283" text:style-name="WWNum41">
        <text:list-item>
          <text:p text:style-name="P179"><text:span text:style-name="T2">opracowuje arkusz organizacyjny na każdy rok szkolny;</text:span></text:p>
        </text:list-item>
        <text:list-item>
          <text:p text:style-name="P179"><text:span text:style-name="T2">przydziela nauczycielom stałe prace i zajęcia w ramach wynagrodzenia zasadniczego oraz dodatkowo płatne zajęcia opiekuńcze, wychowawcze <text:s text:c="3"/>i dydaktyczne;</text:span></text:p>
        </text:list-item>
        <text:list-item>
          <text:p text:style-name="P179"><text:span text:style-name="T2">zapewnia odpowiednie warunki do jak najpełniejszej realizacji zadań przedszkola, <text:s text:c="26"/>a w szczególności należytego stanu higieniczno- sanitarnego;</text:span></text:p>
        </text:list-item>
        <text:list-item>
          <text:p text:style-name="P179"><text:span text:style-name="T2">bezpiecznych warunków pobytu dziecka w budynku przedszkolnym i placu przedszkolnym;</text:span></text:p>
        </text:list-item>
        <text:list-item>
          <text:p text:style-name="P179"><text:span text:style-name="T2">dba o właściwe wyposażenie przedszkola w sprzęt i pomoce dydaktyczne;</text:span></text:p>
        </text:list-item>
        <text:list-item>
          <text:p text:style-name="P179"><text:span text:style-name="T2">egzekwuje przestrzeganie przez pracowników przedszkola ustalonego porządku oraz dbałość o estetykę i czystość;</text:span></text:p>
        </text:list-item>
        <text:list-item>
          <text:p text:style-name="P179"><text:span text:style-name="T2">sprawuje nadzór nad działalnością administracyjną i gospodarczą przedszkola;</text:span></text:p>
        </text:list-item>
        <text:list-item>
          <text:p text:style-name="P179"><text:span text:style-name="T2">opracowuje projekt planu finansowego przedszkola;</text:span></text:p>
        </text:list-item>
        <text:list-item>
          <text:p text:style-name="P179"><text:span text:style-name="T2">dysponuje środkami finansowymi określonymi w planie finansowym przedszkola; ponosi odpowiedzialność za ich prawidłowe wykorzystanie;</text:span></text:p>
        </text:list-item>
        <text:list-item>
          <text:p text:style-name="P179"><text:span text:style-name="T2">dokonuje co najmniej <text:s/>raz w roku przeglądu technicznego budynku i dwa razy <text:s text:c="3"/>w roku stanu technicznego urządzeń na placu zabaw;</text:span></text:p>
        </text:list-item>
        <text:list-item>
          <text:p text:style-name="P179"><text:span text:style-name="T2">organizuje prace remontowe oraz powołuje komisje przetargowe;</text:span></text:p>
        </text:list-item>
        <text:list-item>
          <text:p text:style-name="P179"><text:span text:style-name="T2">powołuje komisję w celu dokonania inwentaryzacji majątku przedszkola;</text:span></text:p>
        </text:list-item>
        <text:list-item>
          <text:p text:style-name="P179"><text:span text:style-name="T2">odpowiada za prowadzenie, przechowywanie i archiwizację dokumentacji przedszkola zgodnie z odrębnymi przepisami.</text:span></text:p>
        </text:list-item>
      </text:list>
      <text:p text:style-name="P39"/>
      <text:list xml:id="list3047565388761815259" text:style-name="WWNum18">
        <text:list-item>
          <text:p text:style-name="P15"><text:span text:style-name="T2">prowadzi sprawy kadrowe i socjalne pracowników, a w szczególności:</text:span></text:p>
        </text:list-item>
      </text:list>
      <text:p text:style-name="P39"/>
      <text:list xml:id="list8893096930820798480" text:style-name="WWNum42">
        <text:list-item>
          <text:p text:style-name="P180"><text:span text:style-name="T2">nawiązuje i rozwiązuje stosunek pracy z nauczycielami i innymi pracownikami przedszkola;</text:span></text:p>
        </text:list-item>
        <text:list-item>
          <text:p text:style-name="P180"><text:span text:style-name="T2">dokonuje oceny pracy nauczycieli i okresowych ocen pracy pracowników samorządowych zatrudnionych na stanowiskach urzędniczych o opracowane przez siebie kryteria oceny;</text:span></text:p>
        </text:list-item>
        <text:list-item>
          <text:p text:style-name="P180"><text:span text:style-name="T2">decyduje o skierowaniu pracownika podejmującego pracę po raz pierwszy <text:s text:c="43"/>w jednostkach <text:s/>samorządu terytorialnego do służby przygotowawczej;</text:span></text:p>
        </text:list-item>
        <text:list-item>
          <text:p text:style-name="P180"><text:span text:style-name="T2">opracowuje regulamin wynagradzania pracowników samorządowych;</text:span></text:p>
        </text:list-item>
        <text:list-item>
          <text:p text:style-name="P180"><text:span text:style-name="T2">dokonuje oceny dorobku zawodowego nauczyciela za okres stażu na stopień awansu zawodowego;</text:span></text:p>
        </text:list-item>
        <text:list-item>
          <text:p text:style-name="P180"><text:span text:style-name="T2">przyznaje nagrody dyrektora oraz wymierza kary porządkowe nauczycielom <text:s text:c="35"/>i pracownikom administracji i obsługi przedszkola;</text:span></text:p>
        </text:list-item>
        <text:list-item>
          <text:p text:style-name="P180"><text:span text:style-name="T2">występuje z wnioskami o odznaczenia, nagrody i inne wyróżnienia dla nauczycieli <text:s text:c="39"/>i pracowników;</text:span></text:p>
        </text:list-item>
        <text:list-item>
          <text:p text:style-name="P180"><text:span text:style-name="T2">udziela urlopów zgodnie z Kartą Nauczyciela i Kodeksem Pracy;</text:span></text:p>
        </text:list-item>
        <text:list-item>
          <text:p text:style-name="P180"><text:span text:style-name="T2">załatwia sprawy osobowe nauczycieli i pracowników niebędących nauczycielami;</text:span></text:p>
        </text:list-item>
        <text:list-item>
          <text:p text:style-name="P180"><text:span text:style-name="T2">wydaje świadectwa pracy i opinie wymagane prawem;</text:span></text:p>
        </text:list-item>
        <text:list-item>
          <text:p text:style-name="P180"><text:span text:style-name="T2">wydaje decyzje o nadaniu stopnia nauczyciela kontraktowego;</text:span></text:p>
        </text:list-item>
        <text:list-item>
          <text:p text:style-name="P180"><text:span text:style-name="T2">przyznaje dodatek motywacyjny nauczycielom zgodnie z zasadami opracowanymi przez organ prowadzący;</text:span></text:p>
        </text:list-item>
        <text:list-item>
          <text:p text:style-name="P180"><text:span text:style-name="T2">dysponuje środkami Zakładowego Funduszu Świadczeń Socjalnych;</text:span></text:p>
        </text:list-item>
        <text:list-item>
          <text:p text:style-name="P180"><text:soft-page-break/><text:span text:style-name="T2">opracowuje kryteria oceny pracowników samorządowych zajmujących stanowiska kierownicze urzędnicze i urzędnicze;</text:span></text:p>
        </text:list-item>
        <text:list-item>
          <text:p text:style-name="P180"><text:span text:style-name="T2">dokonuje oceny pracy pracowników na stanowiskach i urzędniczych;</text:span></text:p>
        </text:list-item>
        <text:list-item>
          <text:p text:style-name="P180"><text:span text:style-name="T2">decyduje o skierowaniu do służby przygotowawczej nowozatrudnionych pracowników zatrudnionych na stanowiskach urzędniczych i przewodniczy Komisji Oceniającej;</text:span></text:p>
        </text:list-item>
        <text:list-item>
          <text:p text:style-name="P180"><text:span text:style-name="T2">odbiera ślubowanie od pracowników samorządowych na stanowiskach urzędniczych;</text:span></text:p>
        </text:list-item>
        <text:list-item>
          <text:p text:style-name="P180"><text:span text:style-name="T2">określa zakresy obowiązków, uprawnień i odpowiedzialności na stanowiskach pracy;</text:span></text:p>
        </text:list-item>
        <text:list-item>
          <text:p text:style-name="P180"><text:span text:style-name="T2">współdziała ze związkami zawodowymi w zakresie uprawnień związków do opiniowania i zatwierdzania;</text:span></text:p>
        </text:list-item>
        <text:list-item>
          <text:p text:style-name="P180"><text:span text:style-name="T2">wykonuje inne zadania wynikające z przepisów prawa.</text:span></text:p>
        </text:list-item>
      </text:list>
      <text:p text:style-name="P39"/>
      <text:list xml:id="list32753147" text:continue-list="list3047565388761815259" text:style-name="WWNum18">
        <text:list-item>
          <text:p text:style-name="P15"><text:span text:style-name="T2">organizuje i przeprowadza kontrolę zarządczą.</text:span></text:p>
        </text:list-item>
      </text:list>
      <text:p text:style-name="P43"/>
      <text:list xml:id="list32754678" text:continue-list="list32752978" text:style-name="WWNum16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2">W wykonywaniu zadań dyrektor współdziała z radą pedagogiczną <text:s/>i radą rodziców, <text:s text:c="11"/>a w szczególności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list xml:id="list5714909074332155539" text:style-name="WWNum40">
        <text:list-item>
          <text:p text:style-name="P181"><text:span text:style-name="T2">zapewnia bieżący przepływ informacji pomiędzy poszczególnymi organami przedszkola;</text:span></text:p>
        </text:list-item>
        <text:list-item>
          <text:p text:style-name="P181"><text:span text:style-name="T2">w przypadku wyrażenia sprzecznych opinii organizuje spotkania negocjacyjne zainteresowanych organów przedszkola.</text:span></text:p>
        </text:list-item>
      </text:list>
      <text:p text:style-name="P39"/>
      <text:list xml:id="list32752801" text:continue-list="list32754678" text:style-name="WWNum16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2">Dyrektor przedszkola ponosi odpowiedzialność za właściwe prowadzenie <text:s text:c="49"/>i przechowywanie dokumentacji przebiegu nauczania, działalności opiekuńczej <text:s text:c="55"/>i wychowawczej oraz za wydawanie przez przedszkole dokumentów zgodnych <text:s text:c="22"/>z posiadaną dokumentacją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list xml:id="list32738172" text:continue-numbering="true" text:style-name="WWNum16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2">Dyrektor prowadzi zajęcia dydaktyczne w wymiarze ustalonym dla dyrektora przedszkola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"/>
      <text:list xml:id="list32731723" text:continue-numbering="true" text:style-name="WWNum16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2">Dyrektor współpracuje <text:s/>z organem prowadzącym i organem nadzoru pedagogicznego w zakresie określonym </text:span><text:span text:style-name="T6">ustawą o systemie oświaty</text:span><text:span text:style-name="T2"> i aktami wykonawczymi do tej usta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8"/>
      <text:p text:style-name="P58"/>
      <text:p text:style-name="P57"/>
      <text:p text:style-name="P1"><text:span text:style-name="T27"><text:s text:c="4"/>ROZDZIAŁ 3</text:span></text:p>
      <text:p text:style-name="P61"/>
      <text:p text:style-name="P1"><text:span text:style-name="T16">Struktura organizacyjna <text:s/>Przedszkola Nr 3 w Lubsku</text:span></text:p>
      <text:p text:style-name="P60"/>
      <text:p text:style-name="P97"/>
      <text:p text:style-name="P95"><text:span text:style-name="T13">§ 14.</text:span></text:p>
      <text:p text:style-name="P96"/>
      <text:list xml:id="list1176275400964360837" text:style-name="WWNum33">
        <text:list-item>
          <text:p text:style-name="P16"><text:span text:style-name="T4">Przedszkole w zakresie finansów obsługiwane jest przez Centrum Usług Wspólnych utworzone przy Urzędzie Miejskim w Lubsku.</text:span></text:p>
        </text:list-item>
      </text:list>
      <text:p text:style-name="P98"/>
      <text:p text:style-name="P41"/>
      <text:list xml:id="list7260449110428433178" text:style-name="WWNum19">
        <text:list-item>
          <text:list>
            <text:list-item>
              <text:p text:style-name="P17"><text:soft-page-break/><text:span text:style-name="T4">W Przedszkolu Nr 3 w Lubsku <text:s/>tworzy się radę pedagogiczną, w skład której wchodzą wszyscy nauczyciele zatrudnieni w przedszkolu. Rada pedagogiczna pracuje <text:s text:c="41"/>w oparci o regulamin rady pedagogicznej.</text:span></text:p>
            </text:list-item>
          </text:list>
        </text:list-item>
      </text:list>
      <text:p text:style-name="P40"/>
      <text:list xml:id="list32727535" text:continue-numbering="true" text:style-name="WWNum19">
        <text:list-item>
          <text:list>
            <text:list-item>
              <text:p text:style-name="P17"><text:span text:style-name="T4">Obowiązki nauczycieli określa § 38, 39 statutu przedszkola oraz § 23 Regulaminu Organizacyjnego.</text:span></text:p>
            </text:list-item>
          </text:list>
        </text:list-item>
      </text:list>
      <text:p text:style-name="P170"/>
      <text:p text:style-name="P171"/>
      <text:p text:style-name="P169"><text:span text:style-name="T22">ROZDZIAŁ IV</text:span><text:bookmark text:name="_Toc130711255"/><text:bookmark text:name="_Toc152575575"/><text:bookmark text:name="_Toc193075650"/><text:span text:style-name="T22"><text:line-break/></text:span></text:p>
      <text:p text:style-name="P169"><text:span text:style-name="T23">Zakres działania dyrektora </text:span><text:bookmark text:name="Bookmark3"/></text:p>
      <text:p text:style-name="P66"><text:bookmark text:name="Bookmark4"/></text:p>
      <text:p text:style-name="P65"><text:span text:style-name="T26">§ 18.</text:span></text:p>
      <text:p text:style-name="P68"><text:span text:style-name="T4"> Do zadań </text:span><text:span text:style-name="T15">dyrektora </text:span><text:span text:style-name="T4"><text:s/>należy:</text:span></text:p>
      <text:p text:style-name="P67"/>
      <text:list xml:id="list1530699874840922473" text:style-name="WWNum3">
        <text:list-item>
          <text:p text:style-name="P18"><text:bookmark text:name="Bookmark5"/><text:span text:style-name="T2">prowadzenie spraw związanych z administrowaniem nieruchomościami na terenie przedszkola;</text:span></text:p>
        </text:list-item>
        <text:list-item>
          <text:p text:style-name="P18"><text:span text:style-name="T2">dostosowywanie struktury organizacyjnej i obsady personelu do realizacji zadań przedszkola;</text:span></text:p>
        </text:list-item>
        <text:list-item>
          <text:p text:style-name="P18"><text:span text:style-name="T2">prowadzenie rozliczeń gospodarczo-finansowych;</text:span></text:p>
        </text:list-item>
        <text:list-item>
          <text:p text:style-name="P18"><text:span text:style-name="T2">przestrzeganie dyscypliny budżetowej;</text:span></text:p>
        </text:list-item>
        <text:list-item>
          <text:p text:style-name="P18"><text:span text:style-name="T2">organizowanie i nadzorowanie zabezpieczenia mienia Przedszkola Nr 3 <text:s/>w Lubsku oraz ochrony administrowanych budynków i terenu;</text:span></text:p>
        </text:list-item>
        <text:list-item>
          <text:p text:style-name="P18"><text:span text:style-name="T2">organizowanie i nadzorowanie pracy personelu techniczno-konserwatorskiego;</text:span></text:p>
        </text:list-item>
        <text:list-item>
          <text:p text:style-name="P18"><text:span text:style-name="T2">zlecanie prac o charakterze usługowym (usług transportu, szklenia, serwisu urządzeń, wykonania ekspertyz, wykonanie audytu, robót remontowo- budowlanych, itp.);</text:span></text:p>
        </text:list-item>
        <text:list-item>
          <text:p text:style-name="P18"><text:span text:style-name="T2">prowadzenie ewidencji, analizy i kontroli faktur za dostawę mediów, zlecane usługi, zakupy środków i materiałów do utrzymywania czystości, zakupy materiałów eksploatacyjnych, itp.;</text:span></text:p>
        </text:list-item>
        <text:list-item>
          <text:p text:style-name="P18"><text:span text:style-name="T2">prowadzenie okresowych przeglądów stanu technicznego i terenów przyległych oraz infrastruktury technicznej wraz z określeniem potrzeb z zakresie konserwacji i koniecznych remontów;</text:span></text:p>
        </text:list-item>
        <text:list-item>
          <text:p text:style-name="P18"><text:span text:style-name="T2">przygotowanie wniosków o przystąpieniu do procedury o udzielenie zamówienia publicznego;</text:span></text:p>
        </text:list-item>
        <text:list-item>
          <text:p text:style-name="P18"><text:span text:style-name="T2">przygotowanie materiałów i warunków konkursowych, specyfikacji istotnych warunków zamówienia <text:s/>w zakresie opisu przedmiotu zamówienia oraz istotnych postanowień umowy;</text:span></text:p>
        </text:list-item>
        <text:list-item>
          <text:p text:style-name="P18"><text:span text:style-name="T2">przygotowanie wniosków o powołanie komisji konkursowej i przetargowej;</text:span></text:p>
        </text:list-item>
        <text:list-item>
          <text:p text:style-name="P18"><text:span text:style-name="T2">udział w pracach komisji konkursowej i przetargowej;</text:span></text:p>
        </text:list-item>
        <text:list-item>
          <text:p text:style-name="P18"><text:span text:style-name="T2">przygotowywanie materiałów oraz występowanie ze zgłoszeniem zamiaru rozpoczęcia robót budowlanych do nadzoru budowlanego;</text:span></text:p>
        </text:list-item>
        <text:list-item>
          <text:p text:style-name="P18"><text:span text:style-name="T2">kontrola procesu realizacji inwestycji i remontów;</text:span></text:p>
        </text:list-item>
        <text:list-item>
          <text:p text:style-name="P18"><text:span text:style-name="T2">sporządzanie wniosków o powołanie komisji odbioru końcowego oraz udział w jej pracach;</text:span></text:p>
        </text:list-item>
        <text:list-item>
          <text:p text:style-name="P18"><text:soft-page-break/><text:span text:style-name="T2">przekazywanie do Centrum Usług Wspólnych <text:s/>wszystkich otrzymanych od podmiotów zewnętrznych not obciążeniowych, faktur wystawianych na podstawie zawartych umów , dokumentów przyjęcia i obrotu środkami trwałymi;</text:span></text:p>
        </text:list-item>
        <text:list-item>
          <text:p text:style-name="P18"><text:span text:style-name="T2">prowadzenie comiesięcznych i rocznych rozliczeń czasu pracy pracowników administracji <text:s text:c="37"/>i obsługi;</text:span></text:p>
        </text:list-item>
        <text:list-item>
          <text:p text:style-name="P18"><text:span text:style-name="T2">uczestniczenie w rozruchu urządzeń i instalacji;</text:span></text:p>
        </text:list-item>
        <text:list-item>
          <text:p text:style-name="P18"><text:span text:style-name="T2">planowanie oraz zakup maszyn i sprzętu do utrzymywania budynków i infrastruktury <text:s/>(kosiarki, maszyny czyszczące, itp.);</text:span></text:p>
        </text:list-item>
        <text:list-item>
          <text:p text:style-name="P18"><text:span text:style-name="T2">planowanie i zakup środków piśmiennych na potrzeby administracji (papier, tonery, druki, znaczki) ;</text:span></text:p>
        </text:list-item>
        <text:list-item>
          <text:p text:style-name="P18"><text:span text:style-name="T2">ewidencjonowanie, znakowanie stanu inwentarza biurowego i wyposażenia wszystkich pomieszczeń;</text:span></text:p>
        </text:list-item>
        <text:list-item>
          <text:p text:style-name="P18"><text:span text:style-name="T2">organizowanie i realizowanie kontroli wewnętrznej;</text:span></text:p>
        </text:list-item>
        <text:list-item>
          <text:p text:style-name="P18"><text:span text:style-name="T2">przestrzeganie dyscypliny budżetowej;</text:span></text:p>
        </text:list-item>
        <text:list-item>
          <text:p text:style-name="P18"><text:span text:style-name="T2">prowadzenie spraw związanych z ubezpieczeniem mienia i majątku przedszkolnego;</text:span></text:p>
        </text:list-item>
        <text:list-item>
          <text:p text:style-name="P18"><text:span text:style-name="T2">realizacja obowiązku podatkowego przedszkola z zakresie podatku od nieruchomości;</text:span></text:p>
        </text:list-item>
        <text:list-item>
          <text:p text:style-name="P18"><text:span text:style-name="T2">dokonywanie okresowych ocen pracowników na stanowisku urzędniczym;</text:span></text:p>
        </text:list-item>
        <text:list-item>
          <text:p text:style-name="P18"><text:span text:style-name="T2">udzielanie niezbędnych informacji i porad w sprawach pracowniczych;</text:span></text:p>
        </text:list-item>
        <text:list-item>
          <text:p text:style-name="P18"><text:span text:style-name="T2">prowadzenie niezbędnej ewidencji i dokumentacji kadrowej;</text:span></text:p>
        </text:list-item>
        <text:list-item>
          <text:p text:style-name="P18"><text:span text:style-name="T5">prowadzenie wszelkich spraw wynikających ze stosunku pracy;</text:span></text:p>
        </text:list-item>
        <text:list-item>
          <text:p text:style-name="P18"><text:span text:style-name="T5">konsultacje ze związkami zawodowymi;</text:span></text:p>
        </text:list-item>
        <text:list-item>
          <text:p text:style-name="P18"><text:span text:style-name="T5">wydawanie zaświadczeń, legitymacji służbowych i innych dokumentów dla pracowników przedszkola ;</text:span></text:p>
        </text:list-item>
        <text:list-item>
          <text:p text:style-name="P18"><text:span text:style-name="T5">prowadzenie spraw emerytalno-rentowych pracowników;</text:span></text:p>
        </text:list-item>
        <text:list-item>
          <text:p text:style-name="P18"><text:span text:style-name="T5">prowadzenie spraw związanych z odpowiedzialnością dyscyplinarną pracowników;</text:span></text:p>
        </text:list-item>
        <text:list-item>
          <text:p text:style-name="P18"><text:span text:style-name="T5">prowadzenie całości spraw związanych z nagradzaniem, wyróżnianiem , awansowaniem <text:s text:c="35"/>i karaniem pracowników;</text:span></text:p>
        </text:list-item>
        <text:list-item>
          <text:p text:style-name="P18"><text:span text:style-name="T5">załatwianie formalności związanych z wnioskami o nadanie orderów i odznaczeń państwowych, nagród ministra, nagród dyrektora, burmistrza i innych;</text:span></text:p>
        </text:list-item>
        <text:list-item>
          <text:p text:style-name="P18"><text:span text:style-name="T5">prowadzenie ewidencji godzin nadliczbowych;</text:span></text:p>
        </text:list-item>
        <text:list-item>
          <text:p text:style-name="P18"><text:span text:style-name="T5">ustalanie <text:s/>wszelkich składników wynagrodzenia pracowników;</text:span></text:p>
        </text:list-item>
        <text:list-item>
          <text:p text:style-name="P18"><text:span text:style-name="T5">przygotowanie dokumentów stanowiących podstawę naliczania poborów;</text:span></text:p>
        </text:list-item>
        <text:list-item>
          <text:p text:style-name="P18"><text:span text:style-name="T5">wydawanie pracownikom zaświadczeń o osiąganych dochodach i innych;</text:span></text:p>
        </text:list-item>
        <text:list-item>
          <text:p text:style-name="P18"><text:span text:style-name="T5">prowadzenie spraw związanych z obsługą bezosobowego funduszu płac w zakresie umów cywilno- prawnych;</text:span></text:p>
        </text:list-item>
        <text:list-item>
          <text:p text:style-name="P18"><text:span text:style-name="T5">zarządzanie danymi dotyczącymi składników płacy pracowników;</text:span></text:p>
        </text:list-item>
        <text:list-item>
          <text:p text:style-name="P18"><text:span text:style-name="T5">prowadzenie spraw z zakresu szkoleń i podnoszenia kwalifikacji pracowników;</text:span></text:p>
        </text:list-item>
        <text:list-item>
          <text:p text:style-name="P18"><text:span text:style-name="T5">obsługa merytoryczna Zakładowego Funduszu Świadczeń Socjalnych;</text:span></text:p>
        </text:list-item>
        <text:list-item>
          <text:p text:style-name="P18"><text:span text:style-name="T5">uzgadnianie wszelkich dokumentów i sprawozdań z naczelnikiem Centrum Usług Wspólnych ; </text:span></text:p>
        </text:list-item>
        <text:list-item>
          <text:p text:style-name="P18"><text:span text:style-name="T5">przygotowywanie wszelkich sprawozdań i dokumentów na potrzeby kontroli finansowej dotyczącej zatrudnienia i płac;</text:span></text:p>
        </text:list-item>
        <text:list-item>
          <text:p text:style-name="P18"><text:span text:style-name="T5">wystawianie, rozliczenie oraz ewidencja delegacji służbowych;</text:span></text:p>
        </text:list-item>
        <text:list-item>
          <text:p text:style-name="P18"><text:span text:style-name="T5">opracowywanie planów urlopu pracowników administracji ,obsługi i nauczycieli;</text:span></text:p>
        </text:list-item>
        <text:list-item>
          <text:p text:style-name="P18"><text:span text:style-name="T5">weryfikacja kwalifikacji kandydatów i załatwianie wszelkich spraw związanych <text:s text:c="33"/>z zatrudnieniem, zwalnianiem, trwania zatrudnienia;</text:span></text:p>
        </text:list-item>
        <text:list-item>
          <text:p text:style-name="P18"><text:soft-page-break/><text:span text:style-name="T5">sporządzanie danych do sprawozdań na potrzeby GUS i innych instytucji w zakresie zatrudnienia ;</text:span></text:p>
        </text:list-item>
        <text:list-item>
          <text:p text:style-name="P18"><text:span text:style-name="T5">korekty dokumentów ubezpieczeniowych oraz dokumentów płacowych wpływających na zmianę wysokości składników płacy;</text:span></text:p>
        </text:list-item>
        <text:list-item>
          <text:p text:style-name="P18"><text:span text:style-name="T5">obsługa Komisji Kwalifikacyjnych działających w sprawach awansu zawodowego.</text:span></text:p>
        </text:list-item>
      </text:list>
      <text:p text:style-name="P42"/>
      <text:p text:style-name="P63"/>
      <text:p text:style-name="P169"><text:span text:style-name="T22">ROZDZIAŁ VI<text:line-break/></text:span></text:p>
      <text:p text:style-name="P169"><text:span text:style-name="T23">Zakresy obowiązków na poszczególnych stanowiskach pracy</text:span></text:p>
      <text:p text:style-name="P57"/>
      <text:p text:style-name="P108"><text:span text:style-name="T26">§ 20.</text:span></text:p>
      <text:p text:style-name="P109"/>
      <text:list xml:id="list7004167067071427836" text:style-name="WWNum34">
        <text:list-item>
          <text:p text:style-name="P19"><text:span text:style-name="T4">Pracownicy zatrudnieni w Przedszkolu Nr 3 w Lubsku na umowę o pracę są pracownikami samorządowymi i podlegają regulacjom ustawy o pracownikach samorządowych.</text:span></text:p>
        </text:list-item>
      </text:list>
      <text:p text:style-name="P110"/>
      <text:list xml:id="list32728137" text:continue-numbering="true" text:style-name="WWNum34">
        <text:list-item>
          <text:p text:style-name="P19"><text:span text:style-name="T2">Do podstawowych obowiązków pracownika samorządowego należy w szczególności:</text:span></text:p>
        </text:list-item>
      </text:list>
      <text:p text:style-name="P111"/>
      <text:list xml:id="list8603130747460179983" text:style-name="WWNum4">
        <text:list-item>
          <text:p text:style-name="P20"><text:span text:style-name="T2">przestrzeganie Konstytucji Rzeczypospolitej Polskiej i innych przepisów prawa;</text:span></text:p>
        </text:list-item>
        <text:list-item>
          <text:p text:style-name="P20"><text:span text:style-name="T2">wykonywanie zadań sumiennie, sprawnie i bezstronnie;</text:span></text:p>
        </text:list-item>
        <text:list-item>
          <text:p text:style-name="P20"><text:span text:style-name="T2">udzielanie informacji organom, instytucjom i osobom fizycznym oraz udostępnianie dokumentów znajdujących się w posiadaniu jednostki, w której pracownik jest zatrudniony, jeżeli prawo tego nie zabrania;</text:span></text:p>
        </text:list-item>
        <text:list-item>
          <text:p text:style-name="P20"><text:span text:style-name="T2">dochowanie tajemnicy ustawowo chronionej;</text:span></text:p>
        </text:list-item>
        <text:list-item>
          <text:p text:style-name="P20"><text:span text:style-name="T2">zachowanie uprzejmości i życzliwości w kontaktach z obywatelami, zwierzchnikami, podwładnymi oraz współpracownikami;</text:span></text:p>
        </text:list-item>
        <text:list-item>
          <text:p text:style-name="P20"><text:span text:style-name="T2">zachowanie się z godnością w miejscu pracy i poza nim;</text:span></text:p>
        </text:list-item>
        <text:list-item>
          <text:p text:style-name="P20"><text:span text:style-name="T2">stałe podnoszenie umiejętności i kwalifikacji zawodowych;</text:span></text:p>
        </text:list-item>
        <text:list-item>
          <text:p text:style-name="P20"><text:span text:style-name="T2">sumienne i staranne wykonywanie poleceń przełożonego;</text:span></text:p>
        </text:list-item>
        <text:list-item>
          <text:p text:style-name="P20"><text:span text:style-name="T2">złożenie oświadczenia przez pracowników na stanowiskach urzędniczych <text:s text:c="43"/>o prowadzeniu działalności gospodarczej, zgodnie z wymogami ustawy;</text:span></text:p>
        </text:list-item>
        <text:list-item>
          <text:p text:style-name="P20"><text:span text:style-name="T2">złożenie przez pracowników <text:s/>na stanowiskach urzędniczych, na życzenie dyrektora przedszkola oświadczenia o stanie majątkowym.</text:span></text:p>
        </text:list-item>
      </text:list>
      <text:p text:style-name="P59"/>
      <text:list xml:id="list32731455" text:continue-list="list32728137" text:style-name="WWNum34">
        <text:list-item>
          <text:p text:style-name="P19"><text:span text:style-name="T2">Pracownik zatrudniony w Przedszkolu Nr 3 w Lubsku zobowiązany jest przestrzegać szczegółowy zakres obowiązków na zajmowanym stanowisku. Przyjęcie szczegółowego zakresu obowiązków jest potwierdzane podpisem pracownika. </text:span></text:p>
        </text:list-item>
      </text:list>
      <text:p text:style-name="P112"><text:span text:style-name="T24"><text:s/></text:span></text:p>
      <text:p text:style-name="P48"/>
      <text:p text:style-name="P1"><text:span text:style-name="T13">§</text:span><text:span text:style-name="T14"> 21.</text:span></text:p>
      <text:p text:style-name="P113"/>
      <text:p text:style-name="P114"/>
      <text:p text:style-name="P116"><text:span text:style-name="T4">1.</text:span><text:span text:style-name="T14"> </text:span><text:span text:style-name="T4">Obowiązki </text:span><text:span text:style-name="T15">nauczyciela </text:span><text:span text:style-name="T4">w Przedszkolu Nr 3 w Lubsku <text:s/>:</text:span></text:p>
      <text:p text:style-name="P115"/>
      <text:list xml:id="list211635447876993197" text:style-name="WWNum6">
        <text:list-item>
          <text:p text:style-name="P21"><text:span text:style-name="T4">rzetelne realizowanie zadań związanych z powierzonym mu stanowiskiem oraz podstawowymi funkcjami przedszkola : dydaktyczną , wychowawczą <text:s text:c="2"/>i </text:span><text:soft-page-break/><text:span text:style-name="T4">opiekuńczą, w tym zadania związane z zapewnieniem bezpieczeństwa wychowankom <text:s/>w czasie zajęć organizowanych przez przedszkole;</text:span></text:p>
        </text:list-item>
        <text:list-item>
          <text:p text:style-name="P21"><text:span text:style-name="T4">wspieranie każdego wychowanka w jego rozwoju;</text:span></text:p>
        </text:list-item>
        <text:list-item>
          <text:p text:style-name="P21"><text:span text:style-name="T4">dążenie do pełni własnego rozwoju zawodowego;</text:span></text:p>
        </text:list-item>
        <text:list-item>
          <text:p text:style-name="P21"><text:span text:style-name="T4">kształcenie i wychowywanie dzieci <text:s/>w umiłowaniu Ojczyzny, w poszanowaniu Konstytucji Rzeczypospolitej Polskiej, w atmosferze wolności sumienia i szacunku dla każdego człowieka;</text:span></text:p>
        </text:list-item>
        <text:list-item>
          <text:p text:style-name="P21"><text:span text:style-name="T4">dbanie o kształtowanie u wychowanków <text:s/>postaw moralnych i obywatelskich zgodnie z ideą demokracji, pokoju i przyjaźnie między ludźmi różnych narodów, ras i światopoglądów.</text:span></text:p>
        </text:list-item>
      </text:list>
      <text:p text:style-name="P117"/>
      <text:list xml:id="list32749421" text:continue-numbering="true" text:style-name="WWNum6">
        <text:list-item>
          <text:list>
            <text:list-item>
              <text:p text:style-name="P21"><text:span text:style-name="T4">Szczegółowy zakres obowiązków , odpowiedzialności i uprawnień nauczyciela Przedszkola Nr 3 w Lubsku <text:s/>zapisany jest w <text:s/>§ 38, 39 statutu przedszkola, który nauczyciel jest obowiązany przestrzegać.</text:span></text:p>
            </text:list-item>
          </text:list>
        </text:list-item>
      </text:list>
      <text:p text:style-name="P105"/>
      <text:p text:style-name="P40"/>
      <text:p text:style-name="P1"><text:span text:style-name="T13">§ 22</text:span></text:p>
      <text:p text:style-name="P90"/>
      <text:p text:style-name="P118"><text:span text:style-name="T1">Zakres obowiązków starszego intendenta.</text:span></text:p>
      <text:p text:style-name="P53"/>
      <text:list xml:id="list4025958145404500370" text:style-name="WWNum44">
        <text:list-item>
          <text:p text:style-name="P120"><text:span text:style-name="T1">Starszy intendent <text:s text:c="2"/>pracuje <text:s/>od godziny 7³º do godziny <text:s/>15³º .</text:span></text:p>
        </text:list-item>
        <text:list-item>
          <text:p text:style-name="P120"><text:span text:style-name="T1">Bezpośrednim przełożonym starszego intendenta jest dyrektor przedszkola.</text:span></text:p>
        </text:list-item>
        <text:list-item>
          <text:p text:style-name="P120"><text:span text:style-name="T1">Starszy intendent nadzoruje również pracę <text:s/>pracowników obsługi.</text:span></text:p>
        </text:list-item>
        <text:list-item>
          <text:p text:style-name="P120"><text:span text:style-name="T1">Starszy intendent wykonuje prace związane z całością spraw administracyjno- gospodarczych.</text:span></text:p>
        </text:list-item>
        <text:list-item>
          <text:p text:style-name="P120"><text:span text:style-name="T1">Do obowiązków starszego intendenta należą czynności :</text:span></text:p>
        </text:list-item>
      </text:list>
      <text:p text:style-name="P56"/>
      <text:list xml:id="list662782071998834417" text:style-name="WWNum45">
        <text:list-item>
          <text:p text:style-name="P121"><text:span text:style-name="T1">związane z obiegiem dokumentów:</text:span></text:p>
        </text:list-item>
      </text:list>
      <text:p text:style-name="P56"/>
      <text:list xml:id="list2072189390926452129" text:style-name="WWNum46">
        <text:list-item>
          <text:p text:style-name="P122"><text:span text:style-name="T1">współpracuje z naczelnikiem Centrum Usług Wspólnych Urzędu Miejskiego <text:s text:c="33"/>w Lubsku, <text:s/>przestrzegając terminów rozliczeń;</text:span></text:p>
        </text:list-item>
        <text:list-item>
          <text:p text:style-name="P122"><text:span text:style-name="T1">współuczestniczy <text:s/>w sporządzaniu planu finansowego placówki;</text:span></text:p>
        </text:list-item>
        <text:list-item>
          <text:p text:style-name="P122"><text:span text:style-name="T1">odpowiada za zgodność zakupu z fakturą, systematycznie księguje zakupiony towar zgodnie z przepisami o rachunkowości ( księgi inwentarzowe, kartoteki materiałowe, ewidencja pozaksięgowa);</text:span></text:p>
        </text:list-item>
        <text:list-item>
          <text:p text:style-name="P122"><text:span text:style-name="T1">w dniach wyznaczonych przez dyrektora przyjmuje od rodziców odpłatność za pobyt dziecka w przedszkolu zgodnie z przepisami <text:s/>i wpłaca je systematycznie na konto placówki;</text:span></text:p>
        </text:list-item>
        <text:list-item>
          <text:p text:style-name="P122"><text:span text:style-name="T1">może przyjmować również wpłatę na fundusz rady rodziców, po uprzednim uzgodnieniu z radą.</text:span></text:p>
        </text:list-item>
      </text:list>
      <text:p text:style-name="P56"><text:soft-page-break/></text:p>
      <text:list xml:id="list32727783" text:continue-list="list662782071998834417" text:style-name="WWNum45">
        <text:list-item>
          <text:p text:style-name="P121"><text:span text:style-name="T1">dotyczące gospodarki materiałowo- magazynowej:</text:span></text:p>
        </text:list-item>
      </text:list>
      <text:p text:style-name="P56"/>
      <text:list xml:id="list7360275048796969445" text:style-name="WWNum47">
        <text:list-item>
          <text:p text:style-name="P123"><text:span text:style-name="T1">prowadzenie kartotek magazynowych, sporządzanie co miesiąc rozliczenia , ewidencji pozaksięgowej, aktualizacja wywieszek inwentarzowych, ocechowanie sprzętów;</text:span></text:p>
        </text:list-item>
        <text:list-item>
          <text:p text:style-name="P123"><text:span text:style-name="T1">uczestniczenie w kasacji i spisach z natury majątku przedszkola;</text:span></text:p>
        </text:list-item>
        <text:list-item>
          <text:p text:style-name="P123"><text:span text:style-name="T1">zabezpieczenie magazynów przed kradzieżą, włamaniem, pożarem, zniszczeniem;</text:span></text:p>
        </text:list-item>
        <text:list-item>
          <text:p text:style-name="P123"><text:span text:style-name="T1">racjonalne i oszczędne gospodarowanie powierzonymi składnikami majątku;</text:span></text:p>
        </text:list-item>
        <text:list-item>
          <text:p text:style-name="P123"><text:span text:style-name="T1">wydawanie środków czystości i innych materiałów po uprzednim skontrolowaniu ich zużycia;</text:span></text:p>
        </text:list-item>
      </text:list>
      <text:p text:style-name="P56"/>
      <text:list xml:id="list32724713" text:continue-list="list32727783" text:style-name="WWNum45">
        <text:list-item>
          <text:p text:style-name="P121"><text:span text:style-name="T1">związane z działalnością organizacyjno – gospodarczą:</text:span></text:p>
        </text:list-item>
      </text:list>
      <text:p text:style-name="P56"/>
      <text:list xml:id="list7761481076881891941" text:style-name="WWNum48">
        <text:list-item>
          <text:p text:style-name="P124"><text:span text:style-name="T1">zaopatrywanie przedszkola w sprzęt, środki czystości, artykuły biurowe itp. zapewniając właściwy rytm pracy placówki zgodnie z przepisami ustawy <text:s text:c="50"/>o zamówieniach publicznych;</text:span></text:p>
        </text:list-item>
        <text:list-item>
          <text:p text:style-name="P124"><text:span text:style-name="T1">kontrolowanie stanu powierzonych naczyń, pościeli, ręczników, sprzętu i narzędzi personelowi przedszkola; </text:span></text:p>
        </text:list-item>
        <text:list-item>
          <text:p text:style-name="P124"><text:span text:style-name="T1">pełnienie kontroli nad właściwym funkcjonowaniem urządzeń, sprzętów, instalacji elektrycznej, gaśnic zgodnie z przepisami bhp i p.poż.;</text:span></text:p>
        </text:list-item>
        <text:list-item>
          <text:p text:style-name="P124"><text:span text:style-name="T1">w okresie wakacji nadzorowanie prac porządkowych i działania personelu wg harmonogramu ustalonego przez dyrektora;</text:span></text:p>
        </text:list-item>
        <text:list-item>
          <text:p text:style-name="P124"><text:span text:style-name="T1">zaopatrywanie pracowników w odzież ochronną zgodnie z obowiązującymi przepisami;</text:span></text:p>
        </text:list-item>
        <text:list-item>
          <text:p text:style-name="P124"><text:span text:style-name="T1">współdziałanie z dyrektorem, nauczycielami i pracownikami obsługi;</text:span></text:p>
        </text:list-item>
      </text:list>
      <text:p text:style-name="P56"/>
      <text:list xml:id="list32736849" text:continue-list="list32724713" text:style-name="WWNum45">
        <text:list-item>
          <text:p text:style-name="P121"><text:span text:style-name="T1"><text:s/>zakresu żywienia dzieci i personelu:</text:span></text:p>
        </text:list-item>
      </text:list>
      <text:p text:style-name="P56"/>
      <text:list xml:id="list1649389331713960383" text:style-name="WWNum49">
        <text:list-item>
          <text:p text:style-name="P125"><text:span text:style-name="T1">planowanie jadłospisów zgodnie z obowiązującymi przepisami i kalorycznością, wywieszanie ich do informacji rodziców i personelu przedszkola;</text:span></text:p>
        </text:list-item>
        <text:list-item>
          <text:p text:style-name="P125"><text:span text:style-name="T1">planowanie i organizowanie zakupów artykułów spożywczych, codzienne wydawanie z magazynu artykułów do sporządzania posiłków w kuchni, wpisanie wydanych towarów do dziennika żywieniowego ( potwierdzone podpisem kucharki i dyrektora);</text:span></text:p>
        </text:list-item>
        <text:list-item>
          <text:p text:style-name="P125"><text:span text:style-name="T1">prowadzenie kartotek magazynowych, sporządzanie rozliczeń miesięcznych;</text:span></text:p>
        </text:list-item>
        <text:list-item>
          <text:p text:style-name="P125"><text:soft-page-break/><text:span text:style-name="T1">przestrzeganie stawki żywieniowej <text:s/>i terminów przydatności do spożycia artykułów znajdujących się w magazynie, właściwe przechowywanie ich i zabezpieczenie przed zniszczeniem;</text:span></text:p>
        </text:list-item>
        <text:list-item>
          <text:p text:style-name="P125"><text:span text:style-name="T1">nadzór nad prawidłowym funkcjonowaniem kuchni ( przygotowanie i porcjowanie posiłków <text:s/>zgodnie z obowiązującymi nomami, oszczędnym gospodarowaniem produktami spożywczymi, przestrzeganiem czystości, wykorzystaniem produktów do przygotowania posiłków zgodnie z ich przeznaczeniem);</text:span></text:p>
        </text:list-item>
        <text:list-item>
          <text:p text:style-name="P125"><text:span text:style-name="T1">przestrzeganie zasad Dobrej Praktyki Higienicznej i Produkcyjnej oraz HACCP.</text:span></text:p>
        </text:list-item>
      </text:list>
      <text:p text:style-name="P40"/>
      <text:p text:style-name="P40"/>
      <text:list xml:id="list32754114" text:continue-list="list4025958145404500370" text:style-name="WWNum44">
        <text:list-item>
          <text:p text:style-name="P182"><text:span text:style-name="T4">Starszy intendent ma obowiązek wykonywać badania profilaktyczne zgodnie <text:s text:c="41"/>z obowiązującymi przepisami.</text:span></text:p>
        </text:list-item>
      </text:list>
      <text:list xml:id="list1833162741593140252" text:style-name="WWNum27">
        <text:list-item>
          <text:p text:style-name="P22"><text:span text:style-name="T4">Wykonywać wszelkie inne czynności służbowe zlecone przez dyrektora przedszkola wynikające <text:s text:c="3"/>z organizacji pracy w placówce.</text:span></text:p>
        </text:list-item>
        <text:list-item>
          <text:p text:style-name="P22"><text:span text:style-name="T4">W czasie urlopu praca według ustalonego przez dyrektora harmonogramu.</text:span></text:p>
        </text:list-item>
        <text:list-item>
          <text:p text:style-name="P22"><text:span text:style-name="T4">Wykonywanie obowiązków pracowników samorządowych , wynikających z zapisu w § 20 Regulaminu Organizacyjnego.</text:span></text:p>
        </text:list-item>
      </text:list>
      <text:p text:style-name="P63"/>
      <text:p text:style-name="P40"/>
      <text:p text:style-name="P91"/>
      <text:p text:style-name="P89"><text:span text:style-name="T13">§ 23</text:span></text:p>
      <text:p text:style-name="P92"/>
      <text:p text:style-name="P118"><text:span text:style-name="T19">Zakres obowiązków kucharki.</text:span></text:p>
      <text:p text:style-name="P62"/>
      <text:list xml:id="list5042013146160139396" text:style-name="WWNum50">
        <text:list-item>
          <text:p text:style-name="P126"><text:span text:style-name="T1">Czas pracy kucharki wynosi 40 godzin tygodniowo.</text:span></text:p>
        </text:list-item>
        <text:list-item>
          <text:p text:style-name="P126"><text:span text:style-name="T1">Kucharka <text:s text:c="2"/>pracuje <text:s/>od godziny 7ººdo godziny <text:s/>15ºº .</text:span></text:p>
        </text:list-item>
        <text:list-item>
          <text:p text:style-name="P126"><text:span text:style-name="T1">Bezpośrednim przełożonym kucharki jest starszy intendent.</text:span></text:p>
        </text:list-item>
        <text:list-item>
          <text:p text:style-name="P126"><text:span text:style-name="T1">Kucharka obowiązana jest prawidłowo wykonywać następujące czynności:</text:span></text:p>
        </text:list-item>
      </text:list>
      <text:p text:style-name="P56"/>
      <text:list xml:id="list8059576813952657968" text:style-name="WWNum51">
        <text:list-item>
          <text:p text:style-name="P127"><text:span text:style-name="T1">uczestniczenie w planowaniu jadłospisów i przygotowywaniu według nich posiłków</text:span><text:span text:style-name="T28">;</text:span></text:p>
        </text:list-item>
        <text:list-item>
          <text:p text:style-name="P127"><text:span text:style-name="T1">pobieranie produktów spożywczych z magazynu w ilościach przewidzianych recepturą <text:s text:c="27"/>i odpowiednie zabezpieczanie ich przed użyciem;</text:span></text:p>
        </text:list-item>
        <text:list-item>
          <text:p text:style-name="P127"><text:span text:style-name="T1">przestrzeganie właściwego podziału pracy w kuchni i nadzorowanie jej dokładnego wykonywania;</text:span></text:p>
        </text:list-item>
        <text:list-item>
          <text:p text:style-name="P127"><text:span text:style-name="T1">przestrzeganie zasady technologii i estetyki oraz zasad Dobrej Praktyki Higienicznej <text:s text:c="25"/>i Produkcyjnej <text:s/>i <text:s/>HACCP, dyscypliny pracy oraz przepisów bhp i p.poż.;</text:span></text:p>
        </text:list-item>
        <text:list-item>
          <text:p text:style-name="P127"><text:span text:style-name="T1">natychmiastowe zgłaszanie starszemu intendentowi powstałych usterek oraz wszelkich nieprawidłowości stanowiących zagrożenie życia lub zdrowia dzieci <text:s text:c="2"/>i personelu;</text:span></text:p>
        </text:list-item>
        <text:list-item>
          <text:p text:style-name="P127"><text:soft-page-break/><text:span text:style-name="T1">dbanie o najwyższą jakość i smak posiłków ( śniadanie, obiad, podwieczorek) <text:s text:c="32"/>i wydawanie ich <text:s text:c="2"/>o wyznaczonych godzinach;</text:span></text:p>
        </text:list-item>
        <text:list-item>
          <text:p text:style-name="P127"><text:span text:style-name="T1">zgłaszanie potrzeb starszemu intendentowi w zakresie zakupu sprzętów i urządzeń kuchennych.</text:span></text:p>
        </text:list-item>
      </text:list>
      <text:p text:style-name="P56"/>
      <text:list xml:id="list32730784" text:continue-list="list5042013146160139396" text:style-name="WWNum50">
        <text:list-item>
          <text:p text:style-name="P126"><text:span text:style-name="T1">Kucharka ponosi odpowiedzialność za:</text:span></text:p>
        </text:list-item>
      </text:list>
      <text:p text:style-name="P56"/>
      <text:list xml:id="list6805330079708389338" text:style-name="WWNum52">
        <text:list-item>
          <text:p text:style-name="P128"><text:span text:style-name="T1">ścisłe przestrzeganie receptur przygotowywanych posiłków;</text:span></text:p>
        </text:list-item>
        <text:list-item>
          <text:p text:style-name="P128"><text:span text:style-name="T1">racjonalne wykorzystywanie w posiłkach dzieci i personelu produktów spożywczych pobranych z magazynu;</text:span></text:p>
        </text:list-item>
        <text:list-item>
          <text:p text:style-name="P128"><text:span text:style-name="T1">właściwe porcjowanie posiłków zgodnie z obowiązującymi normami żywieniowymi;</text:span></text:p>
        </text:list-item>
        <text:list-item>
          <text:p text:style-name="P128"><text:span text:style-name="T1">oszczędne gospodarowanie produktami spożywczymi i sprzętem;</text:span></text:p>
        </text:list-item>
        <text:list-item>
          <text:p text:style-name="P128"><text:span text:style-name="T1">zgodność kaloryczną przygotowywanych posiłków z zaplanowaną wartością;</text:span></text:p>
        </text:list-item>
        <text:list-item>
          <text:p text:style-name="P128"><text:span text:style-name="T1">wzorową czystość w kuchni i pomieszczeniach przyległych, sprzętów i naczyń oraz odzieży ochronnej;</text:span></text:p>
        </text:list-item>
        <text:list-item>
          <text:p text:style-name="P128"><text:span text:style-name="T1">przygotowywanie próbek pokarmowych zgodnie z obowiązującymi przepisami.</text:span></text:p>
        </text:list-item>
      </text:list>
      <text:p text:style-name="P54"/>
      <text:list xml:id="list32753135" text:continue-list="list32730784" text:style-name="WWNum50">
        <text:list-item>
          <text:p text:style-name="P183"><text:span text:style-name="T4">Kucharka <text:s/>ma obowiązek wykonywać badania profilaktyczne zgodnie z obowiązującymi przepisami.</text:span></text:p>
        </text:list-item>
      </text:list>
      <text:list xml:id="list2606643283218530836" text:style-name="WWNum20">
        <text:list-item>
          <text:list>
            <text:list-item>
              <text:p text:style-name="P23"><text:span text:style-name="T4">Wykonywać wszelkie inne czynności służbowe zlecone przez dyrektora przedszkola wynikające z organizacji pracy w placówce.</text:span></text:p>
            </text:list-item>
            <text:list-item>
              <text:p text:style-name="P23"><text:span text:style-name="T4">W czasie urlopu praca według ustalonego przez dyrektora harmonogramu.</text:span></text:p>
            </text:list-item>
            <text:list-item>
              <text:p text:style-name="P23"><text:span text:style-name="T4">Wykonywać obowiązki pracowników samorządowych , wynikających z zapisu <text:s text:c="2"/>w § 20 Regulaminu Organizacyjnego.</text:span></text:p>
            </text:list-item>
          </text:list>
        </text:list-item>
      </text:list>
      <text:p text:style-name="P50"/>
      <text:p text:style-name="P146"/>
      <text:p text:style-name="P51"/>
      <text:p text:style-name="P51"/>
      <text:p text:style-name="P51"/>
      <text:p text:style-name="P1"><text:span text:style-name="T20">§ 24</text:span></text:p>
      <text:p text:style-name="P119"><text:span text:style-name="T1">Zakres obowiązków pomocy kucharki:</text:span></text:p>
      <text:p text:style-name="P106"/>
      <text:list xml:id="list7710791217529693216" text:style-name="WWNum53">
        <text:list-item>
          <text:p text:style-name="P129"><text:span text:style-name="T1">Czas pracy pomocy kucharki wynosi 40 godzin tygodniowo. </text:span></text:p>
        </text:list-item>
        <text:list-item>
          <text:p text:style-name="P129"><text:span text:style-name="T1">Pomoc kucharki <text:s text:c="2"/>pracuje <text:s/>od godziny 7ºº do godziny <text:s/>15ºº .</text:span></text:p>
        </text:list-item>
        <text:list-item>
          <text:p text:style-name="P129"><text:span text:style-name="T1">Bezpośrednim przełożonym pomocy kucharki jest kucharka. </text:span></text:p>
        </text:list-item>
        <text:list-item>
          <text:p text:style-name="P129"><text:span text:style-name="T1">Starszy intendent pośrednio nadzoruje pracę pomocy kucharki.</text:span></text:p>
        </text:list-item>
        <text:list-item>
          <text:p text:style-name="P129"><text:span text:style-name="T1">Pomoc kucharki obowiązana jest prawidłowo wykonywać następujące czynności:</text:span></text:p>
        </text:list-item>
      </text:list>
      <text:p text:style-name="P63"/>
      <text:list xml:id="list8871697579775814595" text:style-name="WWNum54">
        <text:list-item>
          <text:p text:style-name="P130"><text:soft-page-break/><text:span text:style-name="T1">obróbkę wstępną warzyw , owoców oraz wszelkich surowców do produkcji posiłków tj. mycie, obieranie, czyszczenie;</text:span></text:p>
        </text:list-item>
        <text:list-item>
          <text:p text:style-name="P130"><text:span text:style-name="T1">odpowiednie zabezpieczenie produktów przed i po obróbce;</text:span></text:p>
        </text:list-item>
        <text:list-item>
          <text:p text:style-name="P130"><text:span text:style-name="T1">oszczędne <text:s/>gospodarowanie wydanymi produktami;</text:span></text:p>
        </text:list-item>
        <text:list-item>
          <text:p text:style-name="P130"><text:span text:style-name="T1">rozdrabnianie warzyw, owoców i innych surowców z uwzględnieniem wymogów technologii <text:s/>i instrukcji obsługi maszyn gastronomicznych;</text:span></text:p>
        </text:list-item>
        <text:list-item>
          <text:p text:style-name="P130"><text:span text:style-name="T1">przygotowywanie potraw zgodnie z sugestiami kucharki i starszego intendent;.</text:span></text:p>
        </text:list-item>
        <text:list-item>
          <text:p text:style-name="P130"><text:span text:style-name="T1">pomoc w porcjowaniu i wydawaniu posiłków;</text:span></text:p>
        </text:list-item>
        <text:list-item>
          <text:p text:style-name="P130"><text:span text:style-name="T1">przestrzeganie zasad Dobrej Praktyki Higienicznej i produkcyjnej , HACCP, przepisów bhp i p.poż. oraz dyscypliny pracy;</text:span></text:p>
        </text:list-item>
        <text:list-item>
          <text:p text:style-name="P130"><text:span text:style-name="T1">natychmiastowe zgłaszanie kucharce lub starszemu intendentowi wszystkich usterek <text:s text:c="33"/>i nieprawidłowości <text:s/>stanowiących zagrożenie dla zdrowia i życia dzieci i personelu;</text:span></text:p>
        </text:list-item>
        <text:list-item>
          <text:p text:style-name="P130"><text:span text:style-name="T1">dbanie o najwyższą jakość i smak posiłków ( śniadanie, obiad, podwieczorek);</text:span></text:p>
        </text:list-item>
        <text:list-item>
          <text:p text:style-name="P130"><text:span text:style-name="T1">mycie naczyń stołowych ( wyparzanie) i sprzętu kuchennego;</text:span></text:p>
        </text:list-item>
        <text:list-item>
          <text:p text:style-name="P130"><text:span text:style-name="T1">sprzątanie kuchni oraz przyległych do kuchni magazynów żywnościowych, obieralni, zmywalni naczyń, szaf ze sprzętem kuchennym;</text:span></text:p>
        </text:list-item>
        <text:list-item>
          <text:p text:style-name="P130"><text:span text:style-name="T1">doraźne zastępowanie kucharki podczas jej nieobecności w pracy ;</text:span></text:p>
        </text:list-item>
        <text:list-item>
          <text:p text:style-name="P130"><text:span text:style-name="T1">odpowiedzialność materialna za naczynia i sprzęt znajdujący się w kuchni;</text:span></text:p>
        </text:list-item>
        <text:list-item>
          <text:p text:style-name="P130"><text:span text:style-name="T1">przestrzeganie właściwego wyglądu osobistego podczas pracy, dbanie o czystość osobistą <text:s text:c="2"/>i ubrania roboczego.</text:span></text:p>
        </text:list-item>
      </text:list>
      <text:p text:style-name="P52"/>
      <text:p text:style-name="P50"/>
      <text:list xml:id="list4247950586037491825" text:style-name="WWNum21">
        <text:list-item>
          <text:list>
            <text:list-item>
              <text:p text:style-name="P184"><text:span text:style-name="T4">Pomoc kucharza ma obowiązek wykonywać badania profilaktyczne zgodnie <text:s text:c="45"/>z obowiązującymi przepisami.</text:span></text:p>
            </text:list-item>
            <text:list-item>
              <text:p text:style-name="P24"><text:span text:style-name="T4">Wykonywać wszelkie inne czynności służbowe zlecone przez dyrektora przedszkola lub starszego intendenta wynikające <text:s/>z organizacji pracy w placówce.</text:span></text:p>
            </text:list-item>
            <text:list-item>
              <text:p text:style-name="P24"><text:span text:style-name="T4">W czasie urlopu praca według ustalonego przez dyrektora harmonogramu.</text:span></text:p>
            </text:list-item>
            <text:list-item>
              <text:p text:style-name="P24"><text:span text:style-name="T4">Wykonywać obowiązki pracowników samorządowych , wynikających z zapisu w § 20 Regulaminu Organizacyjnego.</text:span></text:p>
            </text:list-item>
          </text:list>
        </text:list-item>
      </text:list>
      <text:p text:style-name="P1"><text:span text:style-name="T13">§ 25</text:span></text:p>
      <text:p text:style-name="P145"/>
      <text:p text:style-name="P119"><text:span text:style-name="T2">Zakres obowiązków starszej woźnej.</text:span></text:p>
      <text:p text:style-name="P107"/>
      <text:list xml:id="list5749749850178036291" text:style-name="WWNum55">
        <text:list-item>
          <text:p text:style-name="P131"><text:span text:style-name="T1">Czas pracy starszej woźnej wynosi 40 godzin tygodniowo. </text:span></text:p>
        </text:list-item>
        <text:list-item>
          <text:p text:style-name="P131"><text:span text:style-name="T1">Starsza woźna pracuje <text:s/>od godziny 7ºº do godziny <text:s/>15ºº .</text:span></text:p>
        </text:list-item>
        <text:list-item>
          <text:p text:style-name="P131"><text:span text:style-name="T1">Starsza woźna dyżurująca pracuje od godziny 8ºº do godziny 16ºº.</text:span></text:p>
        </text:list-item>
        <text:list-item>
          <text:p text:style-name="P131"><text:soft-page-break/><text:span text:style-name="T1">Bezpośredni nadzór nad pracą starszej woźnej sprawuje nauczyciel grupy.</text:span></text:p>
        </text:list-item>
        <text:list-item>
          <text:p text:style-name="P131"><text:span text:style-name="T1">Do codziennych obowiązków starszej woźnej należy utrzymanie we wzorowej czystości sal i pomieszczeń przydzielonych do sprzątania.</text:span></text:p>
        </text:list-item>
        <text:list-item>
          <text:p text:style-name="P131"><text:span text:style-name="T1">Starsza woźna obowiązana jest prawidłowo wykonywać następujące czynności:</text:span></text:p>
        </text:list-item>
      </text:list>
      <text:list xml:id="list9127230545392202686" text:style-name="WWNum56">
        <text:list-item>
          <text:p text:style-name="P132"><text:span text:style-name="T1">codzienne sprzątanie:</text:span></text:p>
        </text:list-item>
      </text:list>
      <text:list xml:id="list6540157575161263656" text:style-name="WWNum57">
        <text:list-item>
          <text:p text:style-name="P133"><text:span text:style-name="T1">zamiatanie , odkurzanie sal , ścieranie kurzu ( na mokro) ze sprzętów i zabawek, pomocy dydaktycznych, parapetów, półek na prace indywidualne;</text:span></text:p>
        </text:list-item>
        <text:list-item>
          <text:p text:style-name="P133"><text:span text:style-name="T1">mycie umywalek, sedesów i łazienek z użyciem środków antybakteryjnych;</text:span></text:p>
        </text:list-item>
        <text:list-item>
          <text:p text:style-name="P133"><text:span text:style-name="T1">sprzątanie sal zabaw oraz pomocy po zajęciach dzieci;</text:span></text:p>
        </text:list-item>
        <text:list-item>
          <text:p text:style-name="P133"><text:span text:style-name="T1">zmywanie podłóg i parkietów;</text:span></text:p>
        </text:list-item>
      </text:list>
      <text:p text:style-name="P147"/>
      <text:list xml:id="list32732164" text:continue-list="list9127230545392202686" text:style-name="WWNum56">
        <text:list-item>
          <text:p text:style-name="P132"><text:span text:style-name="T1">jeden raz w miesiącu:</text:span></text:p>
        </text:list-item>
      </text:list>
      <text:list xml:id="list9162680395120742293" text:style-name="WWNum58">
        <text:list-item>
          <text:p text:style-name="P134"><text:span text:style-name="T1">zmiana i pranie ręczników w umywalni dzieci;</text:span></text:p>
        </text:list-item>
        <text:list-item>
          <text:p text:style-name="P134"><text:span text:style-name="T1">zmiana i pranie pościeli w grupie, gdzie dzieci leżakują;</text:span></text:p>
        </text:list-item>
      </text:list>
      <text:p text:style-name="P56"/>
      <text:list xml:id="list32734397" text:continue-list="list32732164" text:style-name="WWNum56">
        <text:list-item>
          <text:p text:style-name="P132"><text:span text:style-name="T1">dwa razy w roku :</text:span></text:p>
        </text:list-item>
      </text:list>
      <text:list xml:id="list7723779767954118395" text:style-name="WWNum59">
        <text:list-item>
          <text:p text:style-name="P135"><text:span text:style-name="T1">generalne porządki – mycie okien;</text:span></text:p>
        </text:list-item>
        <text:list-item>
          <text:p text:style-name="P135"><text:span text:style-name="T1">pranie firan, mycie listew;</text:span></text:p>
        </text:list-item>
        <text:list-item>
          <text:p text:style-name="P135"><text:span text:style-name="T1">trzepanie dywanów;</text:span></text:p>
        </text:list-item>
      </text:list>
      <text:p text:style-name="P148"/>
      <text:list xml:id="list32726247" text:continue-list="list32734397" text:style-name="WWNum56">
        <text:list-item>
          <text:p text:style-name="P132"><text:span text:style-name="T1">organizacja posiłków:</text:span></text:p>
        </text:list-item>
      </text:list>
      <text:list xml:id="list4389605732532281306" text:style-name="WWNum60">
        <text:list-item>
          <text:p text:style-name="P136"><text:span text:style-name="T1">przywożenie naczyń do sali zabawa nie wcześniej niż na 15 minut przed posiłkiem;</text:span></text:p>
        </text:list-item>
        <text:list-item>
          <text:p text:style-name="P136"><text:span text:style-name="T1">rozdawanie trzy razy dziennie właściwych porcji dzieciom według ilości podanej do kuchni;</text:span></text:p>
        </text:list-item>
        <text:list-item>
          <text:p text:style-name="P136"><text:span text:style-name="T1">estetyczne podawanie posiłków ( uwzględnienie noży, widelców, serwetek na stołach);</text:span></text:p>
        </text:list-item>
        <text:list-item>
          <text:p text:style-name="P136"><text:span text:style-name="T1">przestrzeganie obowiązku podawania ciepłych posiłków;</text:span></text:p>
        </text:list-item>
        <text:list-item>
          <text:p text:style-name="P136"><text:span text:style-name="T1">podawanie dzieciom napojów w ciągu dnia ( zmywanie kubeczków po użyciu);</text:span></text:p>
        </text:list-item>
        <text:list-item>
          <text:p text:style-name="P136"><text:span text:style-name="T1">pomoc przy karmieniu dzieci słabo jedzących;</text:span></text:p>
        </text:list-item>
        <text:list-item>
          <text:p text:style-name="P136"><text:span text:style-name="T1">sprzątanie naczyń stołowych i stolików po zakończonym posiłku;</text:span></text:p>
        </text:list-item>
      </text:list>
      <text:p text:style-name="P56"/>
      <text:list xml:id="list32732117" text:continue-list="list32726247" text:style-name="WWNum56">
        <text:list-item>
          <text:p text:style-name="P132"><text:span text:style-name="T1">opieka nad dziećmi:</text:span></text:p>
        </text:list-item>
      </text:list>
      <text:list xml:id="list8456454088879569541" text:style-name="WWNum61">
        <text:list-item>
          <text:p text:style-name="P137"><text:soft-page-break/><text:span text:style-name="T1">pomoc dzieciom w rozbieraniu się i ubieraniu przed ćwiczeniami gimnastycznymi , leżakowaniem, wyjściem oraz powrotem z dworu;</text:span></text:p>
        </text:list-item>
        <text:list-item>
          <text:p text:style-name="P137"><text:span text:style-name="T1">opieka w czasie wycieczek i spacerów;</text:span></text:p>
        </text:list-item>
        <text:list-item>
          <text:p text:style-name="P137"><text:span text:style-name="T1">pomoc przy myciu rąk, zębów, korzystania z toalety;</text:span></text:p>
        </text:list-item>
        <text:list-item>
          <text:p text:style-name="P137"><text:span text:style-name="T1">udział w przygotowaniu pomocy do zajęć;</text:span></text:p>
        </text:list-item>
        <text:list-item>
          <text:p text:style-name="P137"><text:span text:style-name="T1">udział w dekorowaniu sali;</text:span></text:p>
        </text:list-item>
        <text:list-item>
          <text:p text:style-name="P137"><text:span text:style-name="T1">sprzątanie po „ małych przygodach”;</text:span></text:p>
        </text:list-item>
        <text:list-item>
          <text:p text:style-name="P137"><text:span text:style-name="T1">pomoc przy dzieciach w sytuacjach tego wymagających;</text:span></text:p>
        </text:list-item>
      </text:list>
      <text:p text:style-name="P56"/>
      <text:list xml:id="list32724348" text:continue-list="list32732117" text:style-name="WWNum56">
        <text:list-item>
          <text:p text:style-name="P132"><text:span text:style-name="T1">przestrzeganie przepisów bhp:</text:span></text:p>
        </text:list-item>
      </text:list>
      <text:list xml:id="list8557581572448225603" text:style-name="WWNum62">
        <text:list-item>
          <text:p text:style-name="P138"><text:span text:style-name="T1">odpowiednie zabezpieczanie przed dziećmi produktów chemicznych pobranych do utrzymania czystości , oszczędne gospodarowanie nimi;</text:span></text:p>
        </text:list-item>
        <text:list-item>
          <text:p text:style-name="P138"><text:span text:style-name="T1">zgłaszanie starszemu intendentowi wszelkich zagrożeń i uszkodzeń sprzętów;</text:span></text:p>
        </text:list-item>
      </text:list>
      <text:p text:style-name="P56"/>
      <text:list xml:id="list32741166" text:continue-list="list32724348" text:style-name="WWNum56">
        <text:list-item>
          <text:p text:style-name="P132"><text:span text:style-name="T1">gospodarka materiałowa:</text:span></text:p>
        </text:list-item>
      </text:list>
      <text:list xml:id="list1693782984676701310" text:style-name="WWNum63">
        <text:list-item>
          <text:p text:style-name="P139"><text:span text:style-name="T1">znajomość stanu posiadania pobranych od starszego intendenta przedmiotów <text:s text:c="24"/>i środków do utrzymania czystości sprzętów;</text:span></text:p>
        </text:list-item>
        <text:list-item>
          <text:p text:style-name="P139"><text:span text:style-name="T1">umiejętne posługiwanie się sprzętem mechanicznym i elektrycznym;</text:span></text:p>
        </text:list-item>
        <text:list-item>
          <text:p text:style-name="P139"><text:span text:style-name="T1">zabezpieczanie przed kradzieżą rzeczy i przedmiotów znajdujących się <text:s text:c="45"/>w przedszkolu;</text:span></text:p>
        </text:list-item>
        <text:list-item>
          <text:p text:style-name="P139"><text:span text:style-name="T1">dbałość o powierzony sprzęt i rośliny;</text:span></text:p>
        </text:list-item>
        <text:list-item>
          <text:p text:style-name="P139"><text:span text:style-name="T1">odpowiedzialność materialna za przydzielone naczynia stołowe, sprzęt do sprzątania i rzeczy znajdujące się w pomieszczeniach do sprzątania;</text:span></text:p>
        </text:list-item>
      </text:list>
      <text:p text:style-name="P56"/>
      <text:list xml:id="list32723028" text:continue-list="list32741166" text:style-name="WWNum56">
        <text:list-item>
          <text:p text:style-name="P132"><text:span text:style-name="T1">sprawy ogólne:</text:span></text:p>
        </text:list-item>
      </text:list>
      <text:list xml:id="list2897753728351647348" text:style-name="WWNum64">
        <text:list-item>
          <text:p text:style-name="P140"><text:span text:style-name="T1">nieudzielanie rodzicom informacji na temat dziecka - jest to zadanie nauczycieli, chyba że rodzic poprosi o udzielenie odpowiedzi przez <text:s/>starszą woźną;</text:span></text:p>
        </text:list-item>
        <text:list-item>
          <text:p text:style-name="P140"><text:span text:style-name="T1">dbałość o estetyczny wygląd;</text:span></text:p>
        </text:list-item>
        <text:list-item>
          <text:p text:style-name="P140"><text:span text:style-name="T1">kulturalny sposób bycia .</text:span></text:p>
        </text:list-item>
      </text:list>
      <text:list xml:id="list32723871" text:continue-list="list5749749850178036291" text:style-name="WWNum55">
        <text:list-item>
          <text:p text:style-name="P185"><text:span text:style-name="T2">Starsza woźna ma obowiązek wykonywać badania profilaktyczne zgodnie <text:s text:c="60"/>z obowiązującymi przepisami.</text:span></text:p>
        </text:list-item>
        <text:list-item>
          <text:p text:style-name="P25"><text:span text:style-name="T2">Wykonywać wszelkie inne czynności służbowe zlecone przez dyrektora przedszkola lub starszego intendenta wynikające <text:s/>z organizacji pracy w placówce.</text:span></text:p>
        </text:list-item>
        <text:list-item>
          <text:p text:style-name="P25"><text:span text:style-name="T2">W czasie urlopu praca według ustalonego przez dyrektora harmonogramu.</text:span></text:p>
        </text:list-item>
        <text:list-item>
          <text:p text:style-name="P25"><text:soft-page-break/><text:span text:style-name="T2">Wykonywać obowiązki pracowników samorządowych , wynikających z zapisu <text:s text:c="3"/>w § 20 Regulaminu Organizacyjnego( pomijając ust. 7).</text:span></text:p>
        </text:list-item>
      </text:list>
      <text:p text:style-name="P38"/>
      <text:p text:style-name="P49"/>
      <text:p text:style-name="P1"><text:span text:style-name="T12">§ 26</text:span></text:p>
      <text:p text:style-name="P45"/>
      <text:p text:style-name="P119"><text:span text:style-name="T2">Zakres obowiązków pomocy nauczyciela.</text:span></text:p>
      <text:p text:style-name="P55"/>
      <text:list xml:id="list472725026101535486" text:style-name="WWNum65">
        <text:list-item>
          <text:p text:style-name="P141"><text:span text:style-name="T1">Czas pracy pomocy nauczycielki wynosi 40 godzin tygodniowo. </text:span></text:p>
        </text:list-item>
        <text:list-item>
          <text:p text:style-name="P141"><text:span text:style-name="T1">Pomoc nauczycielki pracuje <text:s/>od godziny 7ºº do godziny <text:s/>15ºº .</text:span></text:p>
        </text:list-item>
        <text:list-item>
          <text:p text:style-name="P141"><text:span text:style-name="T1">Bezpośredni nadzór nad pracą pomocy nauczycielki sprawuje nauczyciel grupy dzieci 3-letnich.</text:span></text:p>
        </text:list-item>
        <text:list-item>
          <text:p text:style-name="P141"><text:span text:style-name="T1">Pomoc nauczycielki obowiązana jest prawidłowo wykonywać następujące czynności:</text:span></text:p>
        </text:list-item>
      </text:list>
      <text:p text:style-name="P88"/>
      <text:list xml:id="list3263886997564675075" text:style-name="WWNum66">
        <text:list-item>
          <text:p text:style-name="P142"><text:span text:style-name="T1">spełniać czynności opiekuńcze i obsługowe w stosunku do dzieci polecone przez nauczyciela danego oddziału oraz inne wynikające z rozkładu czynności dzieci w ciągu dnia;</text:span></text:p>
        </text:list-item>
        <text:list-item>
          <text:p text:style-name="P142"><text:span text:style-name="T1">dbać o bezpieczeństwo i zdrowie dzieci;</text:span></text:p>
        </text:list-item>
        <text:list-item>
          <text:p text:style-name="P142"><text:span text:style-name="T1">utrzymywać czystość w sali zabaw ( sprzątać zabawki i pomoce dydaktyczne );</text:span></text:p>
        </text:list-item>
        <text:list-item>
          <text:p text:style-name="P142"><text:span text:style-name="T1">pomagać nauczycielce podczas zajęć i zabaw w sali oraz podczas spacerów <text:s text:c="34"/>i wycieczek poza teren przedszkola;</text:span></text:p>
        </text:list-item>
        <text:list-item>
          <text:p text:style-name="P142"><text:span text:style-name="T1">pomagać w przygotowywaniu pomocy dydaktycznych pod kierunkiem nauczyciela prowadzącego grupę, dekorowaniu Sali;</text:span></text:p>
        </text:list-item>
        <text:list-item>
          <text:p text:style-name="P142"><text:span text:style-name="T1">pomagać w organizowaniu imprez i uroczystości przedszkolnych;</text:span></text:p>
        </text:list-item>
        <text:list-item>
          <text:p text:style-name="P142"><text:span text:style-name="T1">utrzymywać w czystości półki z zabawkami i pomocami edukacyjnymi;</text:span></text:p>
        </text:list-item>
        <text:list-item>
          <text:p text:style-name="P142"><text:span text:style-name="T1">dbać o estetyczny wygląd dzieci w grupie.</text:span></text:p>
        </text:list-item>
      </text:list>
      <text:p text:style-name="P45"/>
      <text:list xml:id="list4270289719556868402" text:style-name="WWNum22">
        <text:list-item>
          <text:list>
            <text:list-item>
              <text:p text:style-name="P186"><text:span text:style-name="T2">Wykonywać wszelkie inne czynności służbowe zlecone przez dyrektora przedszkola wynikające z organizacji pracy w placówce.</text:span></text:p>
            </text:list-item>
            <text:list-item>
              <text:p text:style-name="P26"><text:span text:style-name="T2">W czasie urlopu praca według ustalonego przez dyrektora harmonogramu.</text:span></text:p>
            </text:list-item>
            <text:list-item>
              <text:p text:style-name="P26"><text:span text:style-name="T2">Wykonywać obowiązki pracowników samorządowych , wynikających z zapisu <text:s/>w § 20 Regulaminu Organizacyjnego.</text:span></text:p>
            </text:list-item>
          </text:list>
        </text:list-item>
      </text:list>
      <text:p text:style-name="P38"/>
      <text:p text:style-name="P46"/>
      <text:p text:style-name="P1"><text:span text:style-name="T13">§ 27</text:span></text:p>
      <text:p text:style-name="P46"/>
      <text:p text:style-name="P119"><text:span text:style-name="T2">Zakres obowiązków palacza c.o.</text:span></text:p>
      <text:p text:style-name="P64"/>
      <text:list xml:id="list393804003530430419" text:style-name="WWNum67">
        <text:list-item>
          <text:p text:style-name="P143"><text:soft-page-break/><text:span text:style-name="T1">Czas pracy palacza c.o. ustala się w systemie równoważnym. </text:span></text:p>
        </text:list-item>
        <text:list-item>
          <text:p text:style-name="P143"><text:span text:style-name="T1">Pora nocna to osiem godzin pomiędzy godziną <text:s/>22ºº, a 6ºº.</text:span></text:p>
        </text:list-item>
        <text:list-item>
          <text:p text:style-name="P143"><text:span text:style-name="T1">I zmiana pracuje od godziny 7ºº do godziny 19ºº.</text:span></text:p>
        </text:list-item>
        <text:list-item>
          <text:p text:style-name="P143"><text:span text:style-name="T1">II zmiana pracuje od godziny 19ºº do <text:s/>godziny 7ºº.</text:span></text:p>
        </text:list-item>
        <text:list-item>
          <text:p text:style-name="P143"><text:span text:style-name="T1">Przerwa w pracy po I zmianie wynosi 24 godziny, po II zmianie 48 godzin.</text:span></text:p>
        </text:list-item>
        <text:list-item>
          <text:p text:style-name="P143"><text:span text:style-name="T1">Czas pracy palaczy c.o. ustala dyrektor i przebiega on według określonego harmonogramu.</text:span></text:p>
        </text:list-item>
        <text:list-item>
          <text:p text:style-name="P143"><text:span text:style-name="T1">Bezpośredni nadzór nad pracą palacza c.o. sprawuje <text:s/>dyrektor przedszkola.</text:span></text:p>
        </text:list-item>
        <text:list-item>
          <text:p text:style-name="P143"><text:span text:style-name="T1">Palacz c.o. obowiązany jest prawidłowo wykonywać następujące czynności:</text:span></text:p>
        </text:list-item>
      </text:list>
      <text:list xml:id="list2771145443794550516" text:style-name="WWNum68">
        <text:list-item>
          <text:p text:style-name="P144"><text:span text:style-name="T1">dbać o utrzymanie w przedszkoli odpowiedniej temperatury;</text:span></text:p>
        </text:list-item>
        <text:list-item>
          <text:p text:style-name="P144"><text:span text:style-name="T1">utrzymywać w stanie używalności urządzenia grzewcze;</text:span></text:p>
        </text:list-item>
        <text:list-item>
          <text:p text:style-name="P144"><text:span text:style-name="T1">dbać o sprzęt i urządzenia w jego bezpośrednim korzystaniu;</text:span></text:p>
        </text:list-item>
        <text:list-item>
          <text:p text:style-name="P144"><text:span text:style-name="T1">utrzymywać ład i porządek w pomieszczeniach kotłowni i na placu gospodarczym;</text:span></text:p>
        </text:list-item>
        <text:list-item>
          <text:p text:style-name="P144"><text:span text:style-name="T1">w związku z ograniczonym dozorem kotłów miarowych wykonywać inne czynności polecone przez dyrektora wynikające z organizacji pracy w placówce m.in.:</text:span></text:p>
        </text:list-item>
      </text:list>
      <text:list xml:id="list536612246644290642" text:style-name="WWNum69">
        <text:list-item>
          <text:p text:style-name="P190"><text:span text:style-name="T1">wykonywanie prac konserwacyjno – naprawczych na terenie przedszkola, ogrodu, w miarę potrzeby koszenie trawy, przycinanie krzewów itp.;</text:span></text:p>
        </text:list-item>
        <text:list-item>
          <text:p text:style-name="P190"><text:span text:style-name="T1">systematyczne zamiatanie i grabienie terenu przedszkola;</text:span></text:p>
        </text:list-item>
        <text:list-item>
          <text:p text:style-name="P190"><text:span text:style-name="T1">w okresie letnim codzienne sprawdzanie terenu przedszkola, czy nie znajdują się na nim przedmioty niebezpieczne dla dzieci i dorosłych;</text:span></text:p>
        </text:list-item>
        <text:list-item>
          <text:p text:style-name="P190"><text:span text:style-name="T1">sprzątanie schodów wejściowych oraz chodników (w okresie zimy odśnieżanie <text:s text:c="24"/>i posypywanie piaskiem);</text:span></text:p>
        </text:list-item>
        <text:list-item>
          <text:p text:style-name="P190"><text:span text:style-name="T1">wykonywanie prac remontowych wynikających z harmonogramu ustalonego przez dyrektora przedszkola;</text:span></text:p>
        </text:list-item>
        <text:list-item>
          <text:p text:style-name="P190"><text:span text:style-name="T1">zgłaszanie dyrektorowi przedszkola potrzeb w zakresie zakupu narzędzi <text:s text:c="47"/>i materiałów niezbędnych do wykonywania prac remontowo – naprawczych.</text:span></text:p>
        </text:list-item>
      </text:list>
      <text:list xml:id="list32735547" text:continue-list="list393804003530430419" text:style-name="WWNum67">
        <text:list-item>
          <text:p text:style-name="P187"><text:span text:style-name="T4">Palacz c.o. ma obowiązek wykonywać badania profilaktyczne zgodnie <text:s text:c="52"/>z obowiązującymi przepisami.</text:span></text:p>
        </text:list-item>
        <text:list-item>
          <text:p text:style-name="P187"><text:span text:style-name="T4">Wykonywać wszelkie inne czynności służbowe zlecone przez dyrektora przedszkola wynikające <text:s text:c="3"/>z organizacji pracy w placówce.</text:span></text:p>
        </text:list-item>
        <text:list-item>
          <text:p text:style-name="P187"><text:span text:style-name="T4">W czasie urlopu praca według ustalonego przez dyrektora harmonogramu.</text:span></text:p>
        </text:list-item>
        <text:list-item>
          <text:p text:style-name="P187"><text:span text:style-name="T4">Wykonywać obowiązki pracowników samorządowych , wynikających z zapisu w § 20 Regulaminu Organizacyjnego ( pomijając ust. 7).</text:span><text:bookmark text:name="_Toc193075657"/><text:bookmark text:name="_Toc130711259"/></text:p>
        </text:list-item>
      </text:list>
      <text:p text:style-name="P105"/>
      <text:p text:style-name="P169"><text:soft-page-break/><text:span text:style-name="T10">ROZDZIAŁ VII<text:line-break/></text:span></text:p>
      <text:p text:style-name="P169"><text:span text:style-name="T11">Obieg dokumentów i podpisywanie korespondencji</text:span></text:p>
      <text:p text:style-name="P65"><text:bookmark text:name="Bookmark7"/><text:bookmark text:name="Bookmark6"/><text:span text:style-name="T14">§ 28</text:span></text:p>
      <text:list xml:id="list3946061168574234238" text:style-name="WWNum35">
        <text:list-item>
          <text:p text:style-name="P73"><text:span text:style-name="T4">W Przedszkolu Nr 3 w Lubsku obowiązują następujące zasady obiegu dokumentów:</text:span></text:p>
        </text:list-item>
      </text:list>
      <text:list xml:id="list8550679980345996866" text:style-name="WWNum23">
        <text:list-item>
          <text:p text:style-name="P27"><text:span text:style-name="T5">przyjmowanie, rejestrowanie, dekretowanie, rozdział, załatwianie, obieg i przekazywanie dokumentów odbywa się na zasadach określonych w instrukcji kancelaryjnej obowiązującej w przedszkolu;</text:span></text:p>
        </text:list-item>
        <text:list-item>
          <text:p text:style-name="P27"><text:span text:style-name="T5">pocztę wpływającą do placówki <text:s/>rozdziela do załatwienia podległym pracownikom dyrektor przedszkola;</text:span></text:p>
        </text:list-item>
        <text:list-item>
          <text:p text:style-name="P27"><text:span text:style-name="T5">dekretacja i dyspozycja umieszczona na korespondencji wpływającej mają charakter wiążących poleceń służbowych;</text:span></text:p>
        </text:list-item>
        <text:list-item>
          <text:p text:style-name="P27"><text:span text:style-name="T5">korespondencja rejestrowana jest przez dyrektora przedszkola.</text:span></text:p>
          <text:list>
            <text:list-item>
              <text:p text:style-name="P28"><text:span text:style-name="T4">Obieg dokumentów w przedszkolu <text:s/>może odbywać się z wykorzystaniem narzędzi informatycznych zatwierdzonych przez dyrektora przedszkola <text:s/>w drodze odrębnego zarządzenia.</text:span></text:p>
            </text:list-item>
          </text:list>
        </text:list-item>
      </text:list>
      <text:p text:style-name="P72"><text:span text:style-name="T13">§ 29</text:span></text:p>
      <text:list xml:id="list6477113408225704322" text:style-name="WWNum36">
        <text:list-item>
          <text:p text:style-name="P74"><text:span text:style-name="T4">Do podpisu dyrektora przedszkola zastrzega się pisma i dokumenty:</text:span></text:p>
        </text:list-item>
      </text:list>
      <text:p text:style-name="P150"><text:span text:style-name="T2">1)<text:tab/>kierowane do organów władzy państwowej oraz do organów administracji samorządowej;</text:span></text:p>
      <text:p text:style-name="P150"><text:span text:style-name="T2">2)<text:tab/>kierowane do Najwyższej Izby Kontroli, Regionalnej Izby Obrachunkowej i innych instytucji kontroli w związku z prowadzonymi przez nie postępowaniami;</text:span></text:p>
      <text:p text:style-name="P150"><text:span text:style-name="T2">3)<text:tab/>związane z kontaktami zagranicznymi;</text:span></text:p>
      <text:p text:style-name="P150"><text:span text:style-name="T2">4)<text:tab/>decyzje i postanowienia w rozumieniu przepisów kodeksu postępowania administracyjnego chyba, że dyrektor udzielił stosownych upoważnień.</text:span></text:p>
      <text:p text:style-name="P153"/>
      <text:list xml:id="list32753396" text:continue-numbering="true" text:style-name="WWNum36">
        <text:list-item>
          <text:p text:style-name="P29"><text:span text:style-name="T4">Ponadto dyrektor przedszkola podpisuje:</text:span></text:p>
        </text:list-item>
      </text:list>
      <text:p text:style-name="P150"><text:span text:style-name="T2">1)<text:tab/>dokumenty w sprawach związanych ze stosunkiem pracy pracowników przedszkola; </text:span></text:p>
      <text:p text:style-name="P150"><text:span text:style-name="T2">2)<text:tab/>pisma okolicznościowe, listy gratulacyjne;</text:span></text:p>
      <text:p text:style-name="P150"><text:span text:style-name="T2">3)<text:tab/></text:span><text:span text:style-name="T4">upoważnienia do przeprowadzenia kontroli wewnętrznej i wystąpienia pokontrolne.</text:span></text:p>
      <text:list xml:id="list32729959" text:continue-numbering="true" text:style-name="WWNum36">
        <text:list-item>
          <text:p text:style-name="P29"><text:span text:style-name="T4">W przypadku nieobecności dyrektora przedszkola, korespondencję zastrzeżoną do jego podpisu podpisuje upoważniony przez niego na piśmie nauczyciel.</text:span></text:p>
        </text:list-item>
        <text:list-item>
          <text:p text:style-name="P29"><text:span text:style-name="T4">Pisma podpisują </text:span><text:span text:style-name="T2"><text:s/>inni pracownicy w zakresie ustalonym właściwym upoważnieniem. </text:span></text:p>
        </text:list-item>
        <text:list-item>
          <text:p text:style-name="P29"><text:span text:style-name="T4">Zasady podpisywania dokumentów finansowo-księgowych określają odrębne instrukcje.</text:span></text:p>
        </text:list-item>
        <text:list-item>
          <text:p text:style-name="P29"><text:span text:style-name="T4">Obieg, rejestracja, przechowywanie i archiwizowanie dokumentów odbywa się według <text:s/>zasad określonych w instrukcji kancelaryjnej.</text:span></text:p>
        </text:list-item>
      </text:list>
      <text:p text:style-name="P173"/>
      <text:p text:style-name="P174"><text:bookmark-start text:name="_Toc193510999"/><text:bookmark text:name="_Toc152575597"/></text:p>
      <text:p text:style-name="P169"><text:span text:style-name="T10">ROZDZIAŁ VIII<text:line-break/></text:span></text:p>
      <text:p text:style-name="P169"><text:span text:style-name="T11">Organizacja przyjmowania i załatwiania skarg i wniosków</text:span><text:bookmark-end text:name="_Toc193510999"/><text:bookmark text:name="Bookmark8"/></text:p>
      <text:p text:style-name="P173"><text:soft-page-break/></text:p>
      <text:p text:style-name="P155"><text:span text:style-name="T13">§ 33.</text:span></text:p>
      <text:p text:style-name="P156"/>
      <text:p text:style-name="P154"><text:span text:style-name="T2">1</text:span><text:span text:style-name="T13">.  </text:span><text:span text:style-name="T2">Organizacja przyjmowania skarg i wniosków:</text:span></text:p>
      <text:list xml:id="list892059517319512077" text:style-name="WWNum24">
        <text:list-item>
          <text:p text:style-name="P30"><text:span text:style-name="T4">w przedszkolu wnoszący skargi i wnioski przyjmowani są przez dyrektora ;</text:span></text:p>
        </text:list-item>
        <text:list-item>
          <text:p text:style-name="P30"><text:span text:style-name="T4">skargi i wnioski mogą być wnoszone pisemnie, lub także za pomocą telefaksu, poczty elektronicznej, a także ustnie do protokołu;</text:span></text:p>
        </text:list-item>
        <text:list-item>
          <text:p text:style-name="P30"><text:span text:style-name="T4">pracownik przedszkola, który otrzymał skargę dotyczącą jego działalności, obowiązany jest przekazać ją niezwłocznie dyrektorowi;</text:span></text:p>
        </text:list-item>
        <text:list-item>
          <text:p text:style-name="P30"><text:span text:style-name="T4">dyrektor przedszkola <text:s/>prowadzi rejestr skarg i wniosków;</text:span></text:p>
        </text:list-item>
        <text:list-item>
          <text:p text:style-name="P30"><text:span text:style-name="T4">skargi i wnioski przekazane przez redakcje prasowe, radiowe i telewizyjne oraz organizacje społeczne podlegają rozpatrzeniu i załatwieniu w takim samym trybie, jak skargi i wnioski osób fizycznych i prawnych;</text:span></text:p>
        </text:list-item>
        <text:list-item>
          <text:p text:style-name="P30"><text:span text:style-name="T4">do rejestru wpisuje się także skargi i wnioski, które nie zawierają imienia <text:s/>i nazwiska (nazwy) oraz adresu wnoszącego- anonimy;</text:span></text:p>
        </text:list-item>
        <text:list-item>
          <text:p text:style-name="P30"><text:span text:style-name="T4">rejestr skarg uwzględnia następujące rubryki:</text:span></text:p>
        </text:list-item>
      </text:list>
      <text:list xml:id="list6030973902216658948" text:style-name="WWNum7">
        <text:list-item>
          <text:list>
            <text:list-item>
              <text:p text:style-name="P31"><text:span text:style-name="T4">liczba porządkowa,</text:span></text:p>
            </text:list-item>
            <text:list-item>
              <text:p text:style-name="P31"><text:span text:style-name="T4">data wpływu skargi/wniosku,</text:span></text:p>
            </text:list-item>
            <text:list-item>
              <text:p text:style-name="P31"><text:span text:style-name="T4">data rejestrowania skargi/wniosku,</text:span></text:p>
            </text:list-item>
            <text:list-item>
              <text:p text:style-name="P31"><text:span text:style-name="T4">adres osoby lub instytucji wnoszącej skargę/wniosek,</text:span></text:p>
            </text:list-item>
            <text:list-item>
              <text:p text:style-name="P31"><text:span text:style-name="T4">informacja na temat, czego dotyczy skarga/wniosek,</text:span></text:p>
            </text:list-item>
            <text:list-item>
              <text:p text:style-name="P31"><text:span text:style-name="T4">termin załatwienia skargi/wniosku,</text:span></text:p>
            </text:list-item>
            <text:list-item>
              <text:p text:style-name="P31"><text:span text:style-name="T4">imię i nazwisko osoby odpowiedzialnej za załatwienie skargi/wniosku,</text:span></text:p>
            </text:list-item>
            <text:list-item>
              <text:p text:style-name="P31"><text:span text:style-name="T4">data załatwienia,</text:span></text:p>
            </text:list-item>
            <text:list-item>
              <text:p text:style-name="P31"><text:span text:style-name="T4">krótka informacja o sposobie załatwiania sprawy.</text:span></text:p>
            </text:list-item>
          </text:list>
        </text:list-item>
      </text:list>
      <text:list xml:id="list32749995" text:continue-list="list892059517319512077" text:style-name="WWNum24">
        <text:list-item>
          <text:p text:style-name="P30"><text:span text:style-name="T4">do rejestru nie wpisuje się pism skierowanych do wiadomości przedszkola.</text:span></text:p>
          <text:list>
            <text:list-item>
              <text:p text:style-name="P30"><text:span text:style-name="T4">Kwalifikowanie skarg i wniosków:</text:span></text:p>
            </text:list-item>
          </text:list>
        </text:list-item>
      </text:list>
      <text:list xml:id="list3436691017316772027" text:style-name="WWNum9">
        <text:list-item>
          <text:p text:style-name="P149"><text:span text:style-name="T4">kwalifikowanie spraw jako skargi lub wniosku dokonuje dyrektor;</text:span></text:p>
        </text:list-item>
        <text:list-item>
          <text:p text:style-name="P149"><text:span text:style-name="T4">każda sprawa zakwalifikowana przez dyrektora jako skarga lub wniosek wpisywana jest do rejestru skarg i wniosków;</text:span></text:p>
        </text:list-item>
        <text:list-item>
          <text:p text:style-name="P149"><text:span text:style-name="T4">jeśli z treści skargi lub wniosku nie można ustalić ich przedmiotu, dyrektor wzywa wnoszącego o wyjaśnienia lub uzupełnienia, z pouczeniem, że nieusunięci braków spowoduje pozostawienie skargi lub wniosku bez rozpoznania;</text:span></text:p>
        </text:list-item>
        <text:list-item>
          <text:p text:style-name="P149"><text:span text:style-name="T4">skargi/wnioski, które nie należą do kompetencji przedszkola, należy zarejestrować, a następnie pismem przewodnim przesłać zgodnie właściwością, zawiadamiając o tym równocześnie wnoszącego albo zwrócić mu sprawę wskazując właściwy organ, kopię pisma zostawić w dokumentacji przedszkola;</text:span></text:p>
        </text:list-item>
        <text:list-item>
          <text:p text:style-name="P149"><text:span text:style-name="T4">skargi/wnioski, które dotyczą kilku spraw podlegających rozpatrzeniu przez różne organy, należy zarejestrować a następnie pismem przewodnim przesłać właściwym organom zawiadamiając o tym równocześnie wnoszącego, a kopie zostawić w dokumentacji przedszkola;</text:span></text:p>
        </text:list-item>
        <text:list-item>
          <text:p text:style-name="P149"><text:span text:style-name="T4"><text:s/>skargi/wnioski anonimowe po dokonaniu rejestracji pozostają bez rozpoznania;</text:span></text:p>
        </text:list-item>
        <text:list-item>
          <text:p text:style-name="P149"><text:span text:style-name="T4">dyrektor może informacje zawarte w anonimowej skardze/wniosku wykorzystać <text:s text:c="13"/>w ramach pełnionego nadzoru pedagogicznego.</text:span></text:p>
        </text:list-item>
      </text:list>
      <text:list xml:id="list1593376881043436113" text:style-name="WWNum38">
        <text:list-item>
          <text:p text:style-name="P32"><text:span text:style-name="T4">Rozpatrywanie skarg i wniosków:</text:span></text:p>
        </text:list-item>
      </text:list>
      <text:list xml:id="list32736960" text:continue-list="list3436691017316772027" text:style-name="WWNum9">
        <text:list-item>
          <text:list>
            <text:list-item>
              <text:p text:style-name="P151"><text:span text:style-name="T4">skargi/wnioski rozpatruje dyrektor przedszkola ;</text:span></text:p>
            </text:list-item>
            <text:list-item>
              <text:p text:style-name="P151"><text:span text:style-name="T4">z wyjaśnienia skargi/wniosku sporządza się następują dokumentację:</text:span></text:p>
            </text:list-item>
          </text:list>
        </text:list-item>
      </text:list>
      <text:list xml:id="list3611885757069430426" text:style-name="WWNum8">
        <text:list-item>
          <text:list>
            <text:list-item>
              <text:p text:style-name="P33"><text:soft-page-break/><text:span text:style-name="T4">oryginał skargi/wniosku,</text:span></text:p>
            </text:list-item>
            <text:list-item>
              <text:p text:style-name="P33"><text:span text:style-name="T4">notatkę służbową informującą o sposobie załatwienia skargi/wniosku i wynikach postępowania wyjaśniającego,</text:span></text:p>
            </text:list-item>
            <text:list-item>
              <text:p text:style-name="P33"><text:span text:style-name="T4">materiały pomocnicze zebrane w trakcie wyjaśniania skargi/wniosku,</text:span></text:p>
            </text:list-item>
            <text:list-item>
              <text:p text:style-name="P33"><text:span text:style-name="T4">odpowiedź do wnoszącego, w której został powiadomiony o sposobie rozstrzygnięcia sprawy wraz z urzędowo potwierdzonym jej wysłaniem,</text:span></text:p>
            </text:list-item>
            <text:list-item>
              <text:p text:style-name="P33"><text:span text:style-name="T4">inne pisma, jeśli sprawa tego wymaga.</text:span></text:p>
            </text:list-item>
          </text:list>
        </text:list-item>
      </text:list>
      <text:list xml:id="list1541243174375306105" text:style-name="WWNum25">
        <text:list-item>
          <text:p text:style-name="P34"><text:span text:style-name="T4">Odpowiedź do wnoszącego winna zawierać:</text:span></text:p>
        </text:list-item>
      </text:list>
      <text:list xml:id="list1415621434653873706" text:style-name="WWNum5">
        <text:list-item>
          <text:list>
            <text:list-item>
              <text:list>
                <text:list-item>
                  <text:p text:style-name="P157"><text:span text:style-name="T4">oznaczenie organu, od którego pochodzi,</text:span></text:p>
                </text:list-item>
                <text:list-item>
                  <text:p text:style-name="P157"><text:span text:style-name="T4">wyczerpującą informację o sposobie załatwienia sprawy z odniesieniem się do wszystkich zarzutów/wniosków zawartych w skardze/wniosku,</text:span></text:p>
                </text:list-item>
                <text:list-item>
                  <text:p text:style-name="P157"><text:span text:style-name="T4">imię i nazwisko osoby rozpatrującej skargę.</text:span></text:p>
                  <text:list>
                    <text:list-item>
                      <text:p text:style-name="P35"><text:span text:style-name="T4">Pełna dokumentacja po zakończeniu sprawy przechowywana jest w gabinecie dyrektor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3"/>
      <text:p text:style-name="P169"><text:span text:style-name="T18">ROZDZIAŁ IX<text:line-break/></text:span></text:p>
      <text:p text:style-name="P169"><text:span text:style-name="T11">Tryb wykonywania kontroli</text:span></text:p>
      <text:p text:style-name="P173"/>
      <text:p text:style-name="P159"><text:span text:style-name="T13">§ 34.</text:span></text:p>
      <text:p text:style-name="P160"/>
      <text:list xml:id="list1040159366950898797" text:style-name="WWNum37">
        <text:list-item>
          <text:p text:style-name="P36"><text:span text:style-name="T4">Kontrola polega na badaniu działalności komórek organizacyjnych pod względem merytorycznym, formalnym, analizowaniu jej wyników oraz zapobieganiu powstawania nieprawidłowości i jest prowadzona zgodnie z Regulaminem Kontroli Wewnętrznej.</text:span></text:p>
        </text:list-item>
      </text:list>
      <text:p text:style-name="P39"/>
      <text:list xml:id="list32733142" text:continue-numbering="true" text:style-name="WWNum37">
        <text:list-item>
          <text:p text:style-name="P36"><text:span text:style-name="T2">System kontroli obejmuje kontrole wewnętrzne.</text:span></text:p>
        </text:list-item>
      </text:list>
      <text:p text:style-name="P39"/>
      <text:list xml:id="list32725968" text:continue-numbering="true" text:style-name="WWNum37">
        <text:list-item>
          <text:p text:style-name="P36"><text:span text:style-name="T2">Celem kontroli wewnętrznej w przedszkolu jest badanie prawidłowości realizacji zadań, efektywności działania, w szczególności kontrola wewnętrzna obejmuje czynności polegające na:</text:span></text:p>
        </text:list-item>
      </text:list>
      <text:p text:style-name="P39"/>
      <text:list xml:id="list32737701" text:continue-list="list3611885757069430426" text:style-name="WWNum8">
        <text:list-item>
          <text:list>
            <text:list-item>
              <text:list>
                <text:list-item>
                  <text:p text:style-name="P161"><text:span text:style-name="T2">ustaleniu stanu faktycznego;</text:span></text:p>
                </text:list-item>
                <text:list-item>
                  <text:p text:style-name="P161"><text:span text:style-name="T2">badaniu zgodności postępowania pracowników z obowiązującymi przepisami;</text:span></text:p>
                </text:list-item>
                <text:list-item>
                  <text:p text:style-name="P161"><text:span text:style-name="T2">ustaleniu przyczyn i skutków stwierdzonych nieprawidłowości, jak również osób </text:span></text:p>
                </text:list-item>
              </text:list>
            </text:list-item>
          </text:list>
        </text:list-item>
      </text:list>
      <text:p text:style-name="P162"><text:span text:style-name="T2"><text:s text:c="5"/>za nie odpowiedzialnych;</text:span></text:p>
      <text:list xml:id="list32748679" text:continue-numbering="true" text:style-name="WWNum8">
        <text:list-item>
          <text:list>
            <text:list-item>
              <text:list>
                <text:list-item>
                  <text:p text:style-name="P152"><text:span text:style-name="T2">wskazanie sposobu i środków z zainteresowanym pracownikiem. <text:s/></text:span></text:p>
                </text:list-item>
              </text:list>
            </text:list-item>
          </text:list>
        </text:list-item>
      </text:list>
      <text:p text:style-name="P39"/>
      <text:list xml:id="list32739755" text:continue-list="list32725968" text:style-name="WWNum37">
        <text:list-item>
          <text:p text:style-name="P188"><text:span text:style-name="T2">Zakresy kontroli:</text:span></text:p>
        </text:list-item>
      </text:list>
      <text:p text:style-name="P47"/>
      <text:p text:style-name="P47"/>
      <text:list xml:id="list32747537" text:continue-list="list32748679" text:style-name="WWNum8">
        <text:list-item>
          <text:list>
            <text:list-item>
              <text:list>
                <text:list-item>
                  <text:list>
                    <text:list-item>
                      <text:p text:style-name="P103"><text:span text:style-name="T2">Dyrektor przedszkola przeprowadza kontrolę w zakresie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3"/>
      <text:list xml:id="list32736731" text:continue-numbering="true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8"><text:span text:style-name="T2">prawidłowej realizacji zadań wychowawczych, opiekuńczych i dydaktycznych,</text:span></text:p>
                        </text:list-item>
                        <text:list-item>
                          <text:p text:style-name="P158"><text:span text:style-name="T2">prawidłowej realizacji zadań i czynności wszystkich pracowników przedszkola,</text:span></text:p>
                        </text:list-item>
                        <text:list-item>
                          <text:p text:style-name="P158"><text:soft-page-break/><text:span text:style-name="T2">przestrzegania dyscypliny pracy,</text:span></text:p>
                        </text:list-item>
                        <text:list-item>
                          <text:p text:style-name="P158"><text:span text:style-name="T2">realizacji uchwał rady pedagogicznej,</text:span></text:p>
                        </text:list-item>
                        <text:list-item>
                          <text:p text:style-name="P158"><text:span text:style-name="T2">prawidłowości gospodarki finansowej zgodnie z zatwierdzonym planem finansowym,</text:span></text:p>
                        </text:list-item>
                        <text:list-item>
                          <text:p text:style-name="P158"><text:span text:style-name="T2">prowadzenie dokumentacji księgowej,</text:span></text:p>
                        </text:list-item>
                        <text:list-item>
                          <text:p text:style-name="P158"><text:span text:style-name="T2">zgodności wypłat wynagrodzenia z dokumentacją źródłową,</text:span></text:p>
                        </text:list-item>
                        <text:list-item>
                          <text:p text:style-name="P158"><text:span text:style-name="T2">przestrzegania ustawy o ochronie danych osobowych.</text:span></text:p>
                        </text:list-item>
                        <text:list-item>
                          <text:p text:style-name="P158"><text:span text:style-name="T2">wykorzystywania urlopów pracowniczych,</text:span></text:p>
                        </text:list-item>
                        <text:list-item>
                          <text:p text:style-name="P158"><text:span text:style-name="T2">przestrzegania instrukcji księgowych, obiegu dokumentów, instrukcji kancelaryjnej,</text:span></text:p>
                        </text:list-item>
                        <text:list-item>
                          <text:p text:style-name="P158"><text:span text:style-name="T2">rozchodowania druków ścisłego zarachowania, terminowości składania sprawozdań,</text:span></text:p>
                        </text:list-item>
                        <text:list-item>
                          <text:p text:style-name="P158"><text:span text:style-name="T2">zabezpieczenia nośników danych, archiwizacja danych i dokumentów,</text:span></text:p>
                        </text:list-item>
                        <text:list-item>
                          <text:p text:style-name="P158"><text:span text:style-name="T2">prawidłowości prowadzenia dokumentacji przedszkolnej;</text:span></text:p>
                        </text:list-item>
                        <text:list-item>
                          <text:p text:style-name="P158"><text:span text:style-name="T2">prawidłowej organizacji wycieczek i spacerów;</text:span></text:p>
                        </text:list-item>
                        <text:list-item>
                          <text:p text:style-name="P158"><text:span text:style-name="T2">przestrzegania dyscypliny pracy przez nauczycieli,</text:span></text:p>
                        </text:list-item>
                        <text:list-item>
                          <text:p text:style-name="P158"><text:span text:style-name="T2">przestrzegania przez pracowników administracyjno- gospodarczych, rodziców <text:s/>nauczycieli statutu przedszkola,</text:span></text:p>
                        </text:list-item>
                        <text:list-item>
                          <text:p text:style-name="P158"><text:span text:style-name="T2">przestrzegania przez pracowników administracyjno- gospodarczych <text:s text:c="25"/>i <text:s/>nauczycieli przepisów bhp i p/poż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list xml:id="list32750141" text:continue-numbering="true" text:style-name="WWNum8">
        <text:list-item>
          <text:list>
            <text:list-item>
              <text:list>
                <text:list-item>
                  <text:list>
                    <text:list-item>
                      <text:p text:style-name="P103"><text:span text:style-name="T2">naczelnik Centrum Usług Wspólnych przy Urzędzie Miejskim w Lubsku przeprowadza kontrolę w zakresie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3"/>
      <text:list xml:id="list6082957139241111685" text:style-name="WWNum10">
        <text:list-item>
          <text:p text:style-name="P37"><text:span text:style-name="T2">rzetelności i terminowości wykonywania operacji księgowych,</text:span></text:p>
        </text:list-item>
        <text:list-item>
          <text:p text:style-name="P37"><text:span text:style-name="T2">prawidłowego naliczania podatków i składek,</text:span></text:p>
        </text:list-item>
        <text:list-item>
          <text:p text:style-name="P37"><text:span text:style-name="T2">prawidłowego prowadzenia dokumentacji księgowo- finansowej,</text:span></text:p>
        </text:list-item>
        <text:list-item>
          <text:p text:style-name="P37"><text:span text:style-name="T2">poprawności ewidencji majątku,</text:span></text:p>
        </text:list-item>
        <text:list-item>
          <text:p text:style-name="P37"><text:span text:style-name="T2">inwentaryzowania składników majątkowych,</text:span></text:p>
        </text:list-item>
        <text:list-item>
          <text:p text:style-name="P37"><text:span text:style-name="T2">prawidłowej gospodarki magazynowej,</text:span></text:p>
        </text:list-item>
        <text:list-item>
          <text:p text:style-name="P37"><text:span text:style-name="T2">poprawności wystawianych faktur,</text:span></text:p>
        </text:list-item>
        <text:list-item>
          <text:p text:style-name="P37"><text:span text:style-name="T2">ochronę danych osobowych,</text:span></text:p>
        </text:list-item>
        <text:list-item>
          <text:p text:style-name="P37"><text:span text:style-name="T2">odprowadzania terminowego należnych podatków, składek ZUS i innych płatności,</text:span></text:p>
        </text:list-item>
        <text:list-item>
          <text:p text:style-name="P37"><text:span text:style-name="T2">prawidłowej gospodarki środkami ZFŚS.</text:span></text:p>
        </text:list-item>
      </text:list>
      <text:p text:style-name="P172"/>
      <text:p text:style-name="P175"/>
      <text:p text:style-name="P169"><text:span text:style-name="T10">ROZDZIAŁ X</text:span></text:p>
      <text:p text:style-name="P169"><text:span text:style-name="T10"><text:line-break/></text:span><text:span text:style-name="T11">Przepisy końcowe</text:span></text:p>
      <text:p text:style-name="P76"><text:span text:style-name="T13">§ 35.</text:span></text:p>
      <text:p text:style-name="P77"><text:span text:style-name="T2">Dyrektor przedszkola jest <text:s/>odpowiedzialny za egzekwowanie przestrzegania przez pracownika postanowień Regulaminu.</text:span></text:p>
      <text:p text:style-name="P76"><text:span text:style-name="T13">§ 36.</text:span></text:p>
      <text:p text:style-name="P77"><text:soft-page-break/><text:span text:style-name="T2">W sprawach nieuregulowanych w niniejszym Regulaminie mają zastosowanie przepisy powszechnie obowiązujące oraz statut Przedszkola nr 3 w Lubsku <text:s/>i Regulamin Pracy.</text:span></text:p>
      <text:p text:style-name="P165"><text:span text:style-name="T13">§ 37.</text:span></text:p>
      <text:p text:style-name="P166"><text:span text:style-name="T2"><text:s/>Wprowadzanie zmian do Regulaminu może nastąpić w trybie właściwym dla jego ustalenia.</text:span></text:p>
      <text:p text:style-name="P165"><text:span text:style-name="T13">§ 38.</text:span></text:p>
      <text:p text:style-name="P165"><text:span text:style-name="T2">Regulamin wchodzi w życie z dniem ogłoszenia.</text:span></text:p>
      <text:p text:style-name="P166"><text:span text:style-name="T6">Załącznik do Regulaminu: Schemat organizacyjny Przedszkola Nr 3 w Lubsku</text:span></text:p>
      <text:p text:style-name="P44"/>
      <text:p text:style-name="P44"/>
      <text:p text:style-name="P44"/>
      <text:p text:style-name="P167"><text:span text:style-name="T3">………………………………………</text:span></text:p>
      <text:p text:style-name="Standard"><text:span text:style-name="T3"><text:tab/><text:tab/><text:tab/><text:tab/><text:tab/><text:tab/></text:span><text:span text:style-name="T8">( podpis dyrektor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="100%" fo:margin-left="0.741cm" fo:margin-right="0cm" fo:text-align="justify" style:justify-single-word="false" fo:text-indent="0cm" style:auto-text-indent="false" fo:keep-with-next="always"/>
      <style:text-properties style:font-size-complex="10pt"/>
    </style:style>
    <style:style style:name="baza" style:family="paragraph" style:parent-style-name="Standard" style:default-outline-level="" style:list-style-name="">
      <style:paragraph-properties fo:margin-top="0cm" fo:margin-bottom="0.212cm"/>
      <style:text-properties style:font-name="Arial1" fo:font-size="11pt" style:font-size-asian="11pt"/>
    </style:style>
    <style:style style:name="baza_20_Title" style:display-name="baza Title" style:family="paragraph" style:parent-style-name="baza" style:default-outline-level="" style:list-style-name="">
      <style:paragraph-properties fo:text-align="center" style:justify-single-word="false"/>
      <style:text-properties fo:text-transform="uppercase" fo:font-size="16pt" fo:font-weight="bold" style:font-size-asian="16pt" style:font-weight-asian="bold" style:font-name-complex="Arial2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Rozdział_20_Znak" style:display-name="Rozdział Znak" style:family="text" style:parent-style-name="Default_20_Paragraph_20_Font">
      <style:text-properties style:font-name="Arial1" fo:font-size="14pt" fo:language="pl" fo:country="PL" fo:font-weight="bold" style:font-size-asian="14pt" style:language-asian="pl" style:country-asian="PL" style:font-weight-asian="bold" style:language-complex="ar" style:country-complex="SA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2pt" fo:font-weight="normal" style:font-size-asian="12pt" style:font-weight-asian="normal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91cm" fo:text-indent="-0.661cm" fo:margin-left="1.29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53cm" fo:text-indent="-0.7cm" fo:margin-left="1.953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)" style:num-format="1" text:start-value="4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1cm" fo:text-indent="-0.7cm" fo:margin-left="1.91cm"/>
        </style:list-level-properties>
      </text:list-level-style-number>
      <text:list-level-style-number text:level="2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cm" fo:text-indent="-0.318cm" fo:margin-left="4.0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3cm" fo:text-indent="-0.318cm" fo:margin-left="7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4cm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29cm" fo:text-indent="-0.901cm" fo:margin-left="1.50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4.122cm" fo:text-indent="-0.901cm" fo:margin-left="4.394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582cm" fo:text-indent="-0.901cm" fo:margin-left="1.854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887cm" fo:text-indent="-0.901cm" fo:margin-left="3.1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63cm" fo:text-indent="-0.318cm" fo:margin-left="4.1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73cm" fo:text-indent="-0.318cm" fo:margin-left="7.9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43cm" fo:text-indent="-0.635cm" fo:margin-left="9.2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513cm" fo:text-indent="-0.635cm" fo:margin-left="10.5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83cm" fo:text-indent="-0.318cm" fo:margin-left="11.7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ListLabel_20_1" style:num-suffix="." style:num-format="1" text:start-value="6" text:display-levels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6cm" fo:text-indent="-0.318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7cm" fo:text-indent="-0.318cm" fo:margin-left="8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8cm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91cm" fo:text-indent="-0.661cm" fo:margin-left="1.2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8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8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8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8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dc:creator>dyrektor</dc:creator>
    <meta:editing-cycles>11</meta:editing-cycles>
    <meta:creation-date>2016-02-15T14:02:00</meta:creation-date>
    <dc:date>2016-10-07T07:08:00</dc:date>
    <meta:editing-duration>PT5M15S</meta:editing-duration>
    <meta:generator>OpenOffice/4.1.0$Win32 OpenOffice.org_project/410m18$Build-9764</meta:generator>
    <meta:document-statistic meta:table-count="0" meta:image-count="0" meta:object-count="0" meta:page-count="23" meta:paragraph-count="529" meta:word-count="5595" meta:character-count="445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